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gewijzigde ontbrandingstoestemming aan Caffero GmbH te Berlicum ten behoeve van het ontbranden van theater- en consumentenvuurwerk, Brink 2 te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de ontbrandingstoestemming zoals op 8 april 2025 aan Caffero GmbH te Berlicum is afgegeven voor het ontbranden van theater- en consumentenvuurwerk, gelegen aan Brink 2 te Roden op 31 mei 2025 tussen 21.30 uur en 23.59 uur hebben gewijzigd. De wijziging bestaat uit het verkleinen van de veiligheidsafstanden in verband met de droogte.</text:p>
            <text:p text:style-name="common-al">De gewijzigde ontbrandingstoestemming en de bijbehorende stukken liggen vanaf 28 mei 2025 tot en met 8 juli 2025 voor eenieder als volgt ter inzage:</text:p>
            <text:p text:style-name="common-al">- bij de gemeente Noordenveld; gemeentehuis Roden, Raadhuisstraat 1 te Roden op werkdagen van 8.00 uur tot 12.00 uur;</text:p>
            <text:p text:style-name="common-al">- bij de provincie Drenthe, Westerbrink 1 te Assen op werkdagen van 8.00 uur tot 17.00 uur.</text:p>
            <text:p text:style-name="common-al">De kennisgeving van het besluit vindt plaats op www.officielebekendmakingen.nl. Daarnaast kunt u de informatie ook vinden 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gewijzigde ontbrandingstoestemming aan Caffero GmbH te Berlicum ten behoeve van het ontbranden van theater- en consumentenvuurwerk, Brink 2 te Roden</meta:user-defined>
    <meta:user-defined meta:name="OVERHEIDop.datumEindeReactietermijn">2025-07-08</meta:user-defined>
    <meta:user-defined meta:name="OVERHEIDop.TilID/OVERHEIDop.terinzageleggingOP">til-2025-17863</meta:user-defined>
    <meta:user-defined meta:name="DCTERMS.W3CDTF/DCTERMS.available">2025-05-28</meta:user-defined>
    <meta:user-defined meta:name="DCTERMS.W3CDTF/OVERHEIDop.jaargang">2025</meta:user-defined>
    <meta:user-defined meta:name="OVERHEIDop.publicationIssue">8712</meta:user-defined>
    <meta:user-defined meta:name="OVERHEIDop.PrbID/DC.identifier">prb-2025-8712</meta:user-defined>
    <meta:user-defined meta:name="OVERHEIDop.versieInformatie"/>
  </office:meta>
</office:document-meta>
</file>