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eelsanering bodem Marowijne 2 te Zwaag in de gemeen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Haarsma Groep is van plan een deelsanering bodem uit te voeren op de locatie <text:span text:style-name="nadrukvet">De Marowijne 2 te Zwaag in de gemeente Hoorn. </text:span>Dit is gemeld bij de Omgevingsdienst Noord-Holland Noord.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9 mei tot 10 juli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56829/DMS50604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56829 Marowijne 2, Zwaag</meta:user-defined>
    <dc:language>nl</dc:language>
    <meta:user-defined meta:name="OVERHEIDop.locatietype/OVERHEIDop.gebiedsmarkering">Adres</meta:user-defined>
    <meta:user-defined meta:name="DC.title">Wet bodembescherming beschikking deelsanering bodem Marowijne 2 te Zwaag in de gemeente Hoorn</meta:user-defined>
    <meta:user-defined meta:name="DCTERMS.W3CDTF/DCTERMS.available">2025-05-28</meta:user-defined>
    <meta:user-defined meta:name="DCTERMS.W3CDTF/OVERHEIDop.jaargang">2025</meta:user-defined>
    <meta:user-defined meta:name="OVERHEIDop.publicationIssue">8706</meta:user-defined>
    <meta:user-defined meta:name="OVERHEIDop.PrbID/DC.identifier">prb-2025-8706</meta:user-defined>
    <meta:user-defined meta:name="OVERHEIDop.versieInformatie"/>
  </office:meta>
</office:document-meta>
</file>