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verkeerscamera's in de gemeente Haarlemmermeer in de provinciale weg N205 vanaf 12.9 t/m 13.4, verzonden 23 mei 2025, zaaknummer 24097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plaatsen van verkeerscamera's in de gemeente Haarlemmermeer in de provinciale weg N205 vanaf 12.9 t/m 13.4.</text:p>
            <text:p text:style-name="common-al">De vergunning is geregistreerd onder kenmerk: 2409713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8705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705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705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plaatsen van verkeerscamera's in de gemeente Haarlemmermeer in de provinciale weg N205 vanaf 12.9 t/m 13.4, verzonden 23 mei 2025, zaaknummer 2409713</meta:user-defined>
    <meta:user-defined meta:name="DCTERMS.W3CDTF/DCTERMS.available">2025-05-28</meta:user-defined>
    <meta:user-defined meta:name="DCTERMS.W3CDTF/OVERHEIDop.jaargang">2025</meta:user-defined>
    <meta:user-defined meta:name="OVERHEIDop.publicationIssue">8705</meta:user-defined>
    <meta:user-defined meta:name="OVERHEIDop.PrbID/DC.identifier">prb-2025-8705</meta:user-defined>
    <meta:user-defined meta:name="OVERHEIDop.versieInformatie"/>
  </office:meta>
</office:document-meta>
</file>