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aarlemmermeer in de provinciale weg N232 vanaf 31.7 t/m 31.5, verzonden 23 mei 2025, zaaknummer 2409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aarlemmermeer in de provinciale weg N232 vanaf 31.7 t/m 31.5.</text:p>
            <text:p text:style-name="common-al">De vergunning is geregistreerd onder kenmerk: 24096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verkeerscamera's in de gemeente Haarlemmermeer in de provinciale weg N232 vanaf 31.7 t/m 31.5, verzonden 23 mei 2025, zaaknummer 2409694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4</meta:user-defined>
    <meta:user-defined meta:name="OVERHEIDop.PrbID/DC.identifier">prb-2025-8704</meta:user-defined>
    <meta:user-defined meta:name="OVERHEIDop.versieInformatie"/>
  </office:meta>
</office:document-meta>
</file>