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eerscamera in de gemeente Haarlemmermeer in de provinciale weg N196 vanaf 1.22 t/m 1.22, verzonden 23 mei 2025, zaaknummer 2409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verkeerscamera in de gemeente Haarlemmermeer in de provinciale weg N196 vanaf 1.22 t/m 1.22.</text:p>
            <text:p text:style-name="common-al">De vergunning is geregistreerd onder kenmerk: 240969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verkeerscamera in de gemeente Haarlemmermeer in de provinciale weg N196 vanaf 1.22 t/m 1.22, verzonden 23 mei 2025, zaaknummer 2409690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03</meta:user-defined>
    <meta:user-defined meta:name="OVERHEIDop.PrbID/DC.identifier">prb-2025-8703</meta:user-defined>
    <meta:user-defined meta:name="OVERHEIDop.versieInformatie"/>
  </office:meta>
</office:document-meta>
</file>