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verkeerscamera's in de gemeenten Haarlemmermeer en Amstelveen in de provinciale weg N201 vanaf 19.4 t/m 41.1, verzonden 23 mei 2025, zaaknummer 24096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plaatsen van verkeerscamera's in de gemeenten Haarlemmermeer en Amstelveen in de provinciale weg N201 vanaf 19.4 t/m 41.1.</text:p>
            <text:p text:style-name="common-al">De vergunning is geregistreerd onder kenmerk: 2409672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702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70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70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plaatsen van verkeerscamera's in de gemeenten Haarlemmermeer en Amstelveen in de provinciale weg N201 vanaf 19.4 t/m 41.1, verzonden 23 mei 2025, zaaknummer 2409672</meta:user-defined>
    <meta:user-defined meta:name="DCTERMS.W3CDTF/DCTERMS.available">2025-05-28</meta:user-defined>
    <meta:user-defined meta:name="DCTERMS.W3CDTF/OVERHEIDop.jaargang">2025</meta:user-defined>
    <meta:user-defined meta:name="OVERHEIDop.publicationIssue">8702</meta:user-defined>
    <meta:user-defined meta:name="OVERHEIDop.PrbID/DC.identifier">prb-2025-8702</meta:user-defined>
    <meta:user-defined meta:name="OVERHEIDop.versieInformatie"/>
  </office:meta>
</office:document-meta>
</file>