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een camera met mast langs de N448 plaatselijk bekend als Papeweg in de gemeente Wassenaar (14299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van een camera met mast langs de N448 plaatselijk bekend als Papeweg ter hoogte van km 0.600 in de gemeente Wassenaa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7-07-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9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9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9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480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van een camera met mast langs de N448 plaatselijk bekend als Papeweg in de gemeente Wassenaar (142990)</meta:user-defined>
    <meta:user-defined meta:name="DCTERMS.W3CDTF/DCTERMS.available">2025-06-03</meta:user-defined>
    <meta:user-defined meta:name="DCTERMS.W3CDTF/OVERHEIDop.jaargang">2025</meta:user-defined>
    <meta:user-defined meta:name="OVERHEIDop.publicationIssue">8697</meta:user-defined>
    <meta:user-defined meta:name="OVERHEIDop.PrbID/DC.identifier">prb-2025-8697</meta:user-defined>
    <meta:user-defined meta:name="OVERHEIDop.versieInformatie"/>
  </office:meta>
</office:document-meta>
</file>