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Verlengde Meerwijk -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5 hebben wij een aanvraag ontvangen voor het beheer van de grauwe en grote Canadese gans, kraai, houtduif en wilde eend op de locatie Div percelen Verlengde Meerwijk - Zwarteme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Verlengde Meerwijk - Zwarte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95</meta:user-defined>
    <meta:user-defined meta:name="OVERHEIDop.PrbID/DC.identifier">prb-2025-8695</meta:user-defined>
    <meta:user-defined meta:name="OVERHEIDop.versieInformatie"/>
  </office:meta>
</office:document-meta>
</file>