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N00 AF1069, AF 1170 -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bben wij een aanvraag ontvangen voor het beheer van de grauwe gans op de locatie EMN00 AF1069, AF 1170 - Klazienave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6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EMN00 AF1069, AF 1170 - Klazienave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93</meta:user-defined>
    <meta:user-defined meta:name="OVERHEIDop.PrbID/DC.identifier">prb-2025-8693</meta:user-defined>
    <meta:user-defined meta:name="OVERHEIDop.versieInformatie"/>
  </office:meta>
</office:document-meta>
</file>