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41 Katwijkseweg te Wassenaar (164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41 Katwijkseweg te Wassenaar, ter hoogte van km 1.7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477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41 Katwijkseweg te Wassenaar (164770)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92</meta:user-defined>
    <meta:user-defined meta:name="OVERHEIDop.PrbID/DC.identifier">prb-2025-8692</meta:user-defined>
    <meta:user-defined meta:name="OVERHEIDop.versieInformatie"/>
  </office:meta>
</office:document-meta>
</file>