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vangen van een HD-afsluiter en het leggen van een tijdelijke noodleiding in en op de N348, provinciale weg Deventer - Ommen, tussen hectometerpunten 66.420 en 66.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5 ontvingen wij een vergunningsaanvraag voor het vervangen van een HD-afsluiter en het aanleggen van een tijdelijke noodleiding in en op de N348, provinciale weg Deventer - Ommen, tussen hectometerpunten 66.420 en 66.45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7 jul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69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9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9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095</meta:user-defined>
    <meta:user-defined meta:name="DCTERMS.abstract">het vervangen van een HD-afsluiter en het aanleggen van een tijdelijke noodleiding</meta:user-defined>
    <dc:language>nl</dc:language>
    <meta:user-defined meta:name="OVERHEIDop.locatietype/OVERHEIDop.gebiedsmarkering">Vlak</meta:user-defined>
    <meta:user-defined meta:name="DC.title">Kennisgeving verleende vergunning voor het vervangen van een HD-afsluiter en het leggen van een tijdelijke noodleiding in en op de N348, provinciale weg Deventer - Ommen, tussen hectometerpunten 66.420 en 66.455</meta:user-defined>
    <meta:user-defined meta:name="DCTERMS.W3CDTF/DCTERMS.available">2025-05-28</meta:user-defined>
    <meta:user-defined meta:name="DCTERMS.W3CDTF/OVERHEIDop.jaargang">2025</meta:user-defined>
    <meta:user-defined meta:name="OVERHEIDop.publicationIssue">8691</meta:user-defined>
    <meta:user-defined meta:name="OVERHEIDop.PrbID/DC.identifier">prb-2025-8691</meta:user-defined>
    <meta:user-defined meta:name="OVERHEIDop.versieInformatie"/>
  </office:meta>
</office:document-meta>
</file>