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tijdens een bruiloft op 7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1 mei 2025 een melding Vuurwerkbesluit ontvangen. </text:p>
            <text:p text:style-name="common-al"/>
            <text:p text:style-name="common-al">Aanvrager : PyroWorks</text:p>
            <text:p text:style-name="common-al">Omschrijving : Ontbranden van vuurwerk tijdens een bruiloft </text:p>
            <text:p text:style-name="common-al">Locatie : Bremerbergdijk 10 in Biddinghuizen</text:p>
            <text:p text:style-name="common-al">Datum evenement : 7 juni 2025 </text:p>
            <text:p text:style-name="common-al">Kenmerk : Z2025-008422</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6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oordeling van de melding Vuurwerkbesluit tijdens een bruiloft op 7 juni 2025</meta:user-defined>
    <meta:user-defined meta:name="DCTERMS.W3CDTF/DCTERMS.available">2025-05-28</meta:user-defined>
    <meta:user-defined meta:name="DCTERMS.W3CDTF/OVERHEIDop.jaargang">2025</meta:user-defined>
    <meta:user-defined meta:name="OVERHEIDop.publicationIssue">8688</meta:user-defined>
    <meta:user-defined meta:name="OVERHEIDop.PrbID/DC.identifier">prb-2025-8688</meta:user-defined>
    <meta:user-defined meta:name="OVERHEIDop.versieInformatie"/>
  </office:meta>
</office:document-meta>
</file>