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Publieksbereik Archeologie Zui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5 Subsidieregeling Publieksbereik Archeologie Zuid-Hollan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5 voor de Subsidieregeling Publieksbereik Archeologie Zuid-Holland 2020 bedraagt €2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9 van de Subsidieregeling Publieksbereik Archeologie Zuid-Holland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citeertitel Subsidieregeling Publieksbereik Archeologie Zuid-Holland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0 me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  <text:section text:name="ondertekening_id1-3-2-3-5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4:26 van de Algemene wet bestuursrecht]|[1.0:c:BWBR0005537&amp;artikel=4%3A26&amp;g=2025-04-04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3351925</meta:user-defined>
    <meta:user-defined meta:name="DCTERMS.alternative">Besluit subsidieplafond 2025 citeertitel Subsidieregeling Publieksbereik Archeologie Zuid-Holland 2020</meta:user-defined>
    <dc:language>nl</dc:language>
    <meta:user-defined meta:name="OVERHEIDop.locatietype/OVERHEIDop.gebiedsmarkering">Provincie</meta:user-defined>
    <meta:user-defined meta:name="DC.title">Besluit subsidieplafond 2025 Subsidieregeling Publieksbereik Archeologie Zuid-Holland 2020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86</meta:user-defined>
    <meta:user-defined meta:name="OVERHEIDop.betreftRegeling">CVDR739800_1</meta:user-defined>
    <meta:user-defined meta:name="OVERHEIDop.PrbID/DC.identifier">prb-2025-8686</meta:user-defined>
    <meta:user-defined meta:name="xs:date/OVERHEIDop.startdatum">2025-05-29</meta:user-defined>
    <meta:user-defined meta:name="xs:date/OVERHEIDop.einddatum">2026-07-01</meta:user-defined>
    <meta:user-defined meta:name="OVERHEIDop.versieInformatie"/>
  </office:meta>
</office:document-meta>
</file>