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Kennisgeving ontwerp besluit geldelijke regelingen voor de landinrichting Nieuw-Schooneb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estuurscommissie Bargerveen-Schoonebeek;</text:p>
            <text:p text:style-name="al">gelet op afdeling 3.4 van de Algemene wet bestuursrecht en de artikelen 12.36 en 16.33i van de Omgevingswet (Ow);</text:p>
            <text:p text:style-name="al">overwegende dat:</text:p>
            <text:list text:style-name="id1-3-2-2-1-5">
              <text:list-item text:style-override="id1-3-2-2-1-5-1">
                <text:number>•</text:number>
                <text:p text:style-name="al">Gedeputeerde Staten van Drenthe bij besluit van 2 juli 2024, Provinciaal Blad nummer 9980, op grond van artikel 12.36 van de Ow, de bevoegdheid tot voorbereiding van een besluit tot vaststelling van het besluit geldelijke regelingen (artikel 16.33i Ow) hebben gedelegeerd aan de Bestuurscommissie Bargerveen-Schoonebeek;</text:p>
              </text:list-item>
              <text:list-item text:style-override="id1-3-2-2-1-5-2">
                <text:number>•</text:number>
                <text:p text:style-name="al">de Bestuurscommissie Bargerveen-Schoonebeek op 11 december 2024 het besluit geldelijke regelingen voor de landinrichting Nieuw-Schoonebeek als bedoeld in artikel 12.36 van de Ow in ontwerp heeft vastgesteld;</text:p>
              </text:list-item>
            </text:list>
            <text:p text:style-name="al">BESLUITEN: </text:p>
            <text:p text:style-name="al">kennisgeving te doen van de terinzagelegging van het ontwerp besluit geldelijke regelingen voor de landinrichting Nieuw-Schoonebeek.</text:p>
            <text:p text:style-name="tussenkopcur">Kennisgeving terinzagelegging </text:p>
            <text:p text:style-name="al">Wij delen u mee dat gedurende zes weken, vanaf dinsdag 3 juni 2025 tot en met dinsdag 15 juli 2025, op werkdagen (dus niet op zaterdag en zondag) voor iedereen kosteloos het ontwerp besluit geldelijke regelingen en de bijbehorende stukken ter inzage liggen. </text:p>
            <text:p text:style-name="al">U kunt de stukken inzien: </text:p>
            <text:p text:style-name="al">Gedurende de hierboven genoemde periode op de dinsdagen en woensdagen in De Dorpshoeve, Europaweg 145, 7766 AE Nieuw-Schoonebeek, ‘s morgens van 9.00 uur tot 12.00 uur en 's middags van 13.00 uur tot 15.00 uur. Hiervoor dient u een afspraak te maken via 06-25 73 43 64 of 06-23 66 60 22 of per e-mail via <text:a xlink:href="mailto:nieuw.schoonebeek@kadaster.nl" xlink:type="simple">nieuw.schoonebeek@kadaster.nl</text:a>. </text:p>
            <text:p text:style-name="al">Gedurende de hierboven genoemde periode op de maandagen, donderdagen en vrijdagen bij het Kadaster, Emmasingel 4, 9726 AH Groningen. Hiervoor dient u een afspraak te maken via 06-25 73 43 64 of 06-23 66 60 22 of per e-mail via <text:a xlink:href="mailto:nieuw.schoonebeek@kadaster.nl" xlink:type="simple">nieuw.schoonebeek@kadaster.nl</text:a>. </text:p>
            <text:p text:style-name="al">De stukken zijn van dinsdag 3 juni 2025 tot en met dinsdag 15 juli 2025 eveneens online in te zien via de website van de provincie Drenthe.  </text:p>
            <text:p text:style-name="al"/>
            <text:p text:style-name="al"/>
            <text:p text:style-name="tussenkopcur">Zienswijze indienen </text:p>
            <text:p text:style-name="al">Belanghebbenden kunnen van dinsdag 3 juni 2025 tot en met dinsdag 15 juli 2025 een zienswijze   indienen. Dit moet bij: </text:p>
            <text:p text:style-name="al">Bestuurscommissie Bargerveen-Schoonebeek </text:p>
            <text:p text:style-name="al">p/a Prolander t.a.v. mevrouw D. Dietz </text:p>
            <text:p text:style-name="al">Postbus 50040</text:p>
            <text:p text:style-name="al">9400LA Assen </text:p>
            <text:p text:style-name="al">Zorg ervoor dat u een zienswijze tijdig indient. Zienswijzen die na dinsdag 15 juli 2025 aan de Bestuurscommissie worden aangeboden, zijn niet-ontvankelijk. </text:p>
            <text:p text:style-name="al">Wij vragen u op de zienswijze het volgende te vermelden: </text:p>
            <text:list text:style-name="id1-3-2-2-1-24">
              <text:list-item text:style-override="id1-3-2-2-1-24-1">
                <text:number>•</text:number>
                <text:p text:style-name="al">Bovenaan het woord ‘zienswijze’. </text:p>
              </text:list-item>
              <text:list-item text:style-override="id1-3-2-2-1-24-2">
                <text:number>•</text:number>
                <text:p text:style-name="al">Naam, adresgegevens, telefoonnummer en/of e-mailadres, alsmede het R-nummer van de indiener. (Het R-nummer staat vermeld op het formulier ‘individueel overzicht ontwerp BGR’ dat eigenaren voorafgaand aan de terinzagelegging ontvangen.) </text:p>
              </text:list-item>
              <text:list-item text:style-override="id1-3-2-2-1-24-3">
                <text:number>•</text:number>
                <text:p text:style-name="al">De motivatie die aan uw zienswijze ten grondslag ligt. </text:p>
              </text:list-item>
            </text:list>
            <text:p text:style-name="al">Ook is het mogelijk om zienswijzen mondeling naar voren te brengen. Voor het indienen van een mondelinge zienswijze wordt u de gelegenheid geboden op dinsdag 8 juli 2025 en woensdag 9 juli 2025 in De Dorpshoeve, Europaweg 145, 7766 AE Nieuw-Schoonebeek. Hiervoor dient u een afspraak te maken via 06-25 73 43 64 of  06-23 66 60 22 of per e-mail via <text:a xlink:href="mailto:nieuw.schoonebeek@kadaster.nl" xlink:type="simple">nieuw.schoonebeek@kadaster.nl</text:a>. </text:p>
            <text:p text:style-name="al">Bestuurscommissie Bargerveen-Schoonebeek, </text:p>
            <text:p text:style-name="al">mevrouw N. Houwing, voorzitter </text:p>
            <text:p text:style-name="al">mevrouw C. E. van de Bles, secretaris</text:p>
            <text:p text:style-name="al"/>
            <text:p text:style-name="al">Assen, 26 mei 2025</text:p>
            <text:p text:style-name="al">Kenmerk Natuur/202500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12.36 van de Omgevingswet]|[1.0:c:BWBR0037885&amp;artikel=12.36&amp;g=2024-01-01</meta:user-defined>
    <meta:user-defined meta:name="DCTERMS.abstract">Kennisgeving van de terinzagelegging van het ontwerp besluit geldelijke regelingen voor de landinrichting Nieuw-Schoonebeek.</meta:user-defined>
    <dc:language>nl</dc:language>
    <meta:user-defined meta:name="OVERHEIDop.locatietype/OVERHEIDop.gebiedsmarkering">Woonplaats</meta:user-defined>
    <meta:user-defined meta:name="DC.title">Kennisgeving ontwerp besluit geldelijke regelingen voor de landinrichting Nieuw-Schoonebeek</meta:user-defined>
    <meta:user-defined meta:name="OVERHEIDop.datumEindeReactietermijn">2025-07-15</meta:user-defined>
    <meta:user-defined meta:name="OVERHEIDop.TilID/OVERHEIDop.terinzageleggingOP">til-2025-17801</meta:user-defined>
    <meta:user-defined meta:name="DCTERMS.W3CDTF/DCTERMS.available">2025-06-02</meta:user-defined>
    <meta:user-defined meta:name="DCTERMS.W3CDTF/OVERHEIDop.jaargang">2025</meta:user-defined>
    <meta:user-defined meta:name="OVERHEIDop.publicationIssue">8685</meta:user-defined>
    <meta:user-defined meta:name="OVERHEIDop.PrbID/DC.identifier">prb-2025-8685</meta:user-defined>
    <meta:user-defined meta:name="OVERHEIDop.versieInformatie"/>
  </office:meta>
</office:document-meta>
</file>