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77, provinciale weg Hasselt - grens Drenthe, tussen hectometerpunten 42.008 en 21.900 en op de N34, provinciale weg Witte Paarden - grens Drenthe, tussen hectometerpunten 28.000 en 43.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mei 2025 een verzoek tot het behandelen van een aanvraag voor een beschikking hebben ontvangen waarbij de reguliere voorbereidingsprocedure van toepassing is. De aanvraag gaat over het plaatsen van aanduidingsborden (Omleiding N48) voor de locatie op de N377, provinciale weg Hasselt - grens Drenthe, tussen hectometerpunten 42.008 en 21.900 en op de N34, provinciale weg Witte Paarden - grens Drenthe, tussen hectometerpunten 28.000 en 43.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8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8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8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142</meta:user-defined>
    <meta:user-defined meta:name="DCTERMS.abstract">Kennisgeving ontvangst van een vergunningsaanvraag voor het plaatsen van aanduidingsborden, op de N377, tussen hectometerpunten 42.008 en 21.900 en op de N34, tussen hectometerpunten 28.000 en 43.900</meta:user-defined>
    <dc:language>nl</dc:language>
    <meta:user-defined meta:name="OVERHEIDop.locatietype/OVERHEIDop.gebiedsmarkering">Vlak</meta:user-defined>
    <meta:user-defined meta:name="DC.title">Kennisgeving ontvangst van een vergunningsaanvraag voor het plaatsen van aanduidingsborden, op de N377, provinciale weg Hasselt - grens Drenthe, tussen hectometerpunten 42.008 en 21.900 en op de N34, provinciale weg Witte Paarden - grens Drenthe, tussen hectometerpunten 28.000 en 43.900</meta:user-defined>
    <meta:user-defined meta:name="DCTERMS.W3CDTF/DCTERMS.available">2025-05-28</meta:user-defined>
    <meta:user-defined meta:name="DCTERMS.W3CDTF/OVERHEIDop.jaargang">2025</meta:user-defined>
    <meta:user-defined meta:name="OVERHEIDop.publicationIssue">8684</meta:user-defined>
    <meta:user-defined meta:name="OVERHEIDop.PrbID/DC.identifier">prb-2025-8684</meta:user-defined>
    <meta:user-defined meta:name="OVERHEIDop.versieInformatie"/>
  </office:meta>
</office:document-meta>
</file>