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Thuisvester, Rucphen, Zundert, Geertruidenberg en Oosterhout - Z/253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wijziging van een omgevingsvergunning hebben ontvangen:</text:p>
            <text:p text:style-name="common-al">Voor:  Natuur inclusieve renovatiewerkzaamheden</text:p>
            <text:p text:style-name="common-al">Locatie:  Diverse woonkernen gelegen in de gemeenten Rucphen, Zundert, Geertruidenberg en Oosterhout</text:p>
            <text:p text:style-name="common-al">Zaaknummer:  Z/253270</text:p>
            <text:p text:style-name="common-al">Activiteit: Flora- en fauna-activiteit</text:p>
            <text:p text:style-name="common-al">Datum ontvangen:  18 april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27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Stichting Thuisvester, Rucphen, Zundert, Geertruidenberg en Oosterhout - Z/253270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80</meta:user-defined>
    <meta:user-defined meta:name="OVERHEIDop.PrbID/DC.identifier">prb-2025-8680</meta:user-defined>
    <meta:user-defined meta:name="OVERHEIDop.versieInformatie"/>
  </office:meta>
</office:document-meta>
</file>