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het extern drijvend dak van opslagtank 38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BP Raffinaderij Rotterdam B.V.  aan de d'Arcyweg 76, 3198 NA te Rotterdam-Europoort.</text:p>
            <text:p text:style-name="common-al"/>
            <text:p text:style-name="common-al">Aangevraagde activiteit(en)  : Geen significante wijziging, Bouwactiviteit (technisch) en </text:p>
            <text:p text:style-name="common-al">                                                                Omgevingsplanactiviteit (OPA)</text:p>
            <text:p text:style-name="common-al">Toelichting en uitleg over activiteit : Voor het vervangen van het extern drijvend dak van opslagtank 38</text:p>
            <text:p text:style-name="common-al">Aanvraagdatum    : 9 januari 2025</text:p>
            <text:p text:style-name="common-al">Besluitdatum    : 23 mei 2025  </text:p>
            <text:p text:style-name="common-al">Bekendmaking    : 23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44335  en/of het verzoeknummer: 2025010900894.</text:p>
            <text:p text:style-name="common-al"/>
            <text:p text:style-name="common-al">U kunt de stukken ook digitaal inzien met betrekking tot deze procedure door op onderstaande link te klikken:</text:p>
            <text:p text:style-name="common-al">
            <text:a xlink:href="https://loket.dcmr.nl/mozard/!suite92.scherm1007?mObj=9532458" xlink:type="simple">https://loket.dcmr.nl/mozard/!suite92.scherm1007?mObj=953245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44335</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vervangen van het extern drijvend dak van opslagtank 38 aan de d'Arcyweg 76 te Rotterdam-Europoort</meta:user-defined>
    <meta:user-defined meta:name="DCTERMS.W3CDTF/DCTERMS.available">2025-05-28</meta:user-defined>
    <meta:user-defined meta:name="DCTERMS.W3CDTF/OVERHEIDop.jaargang">2025</meta:user-defined>
    <meta:user-defined meta:name="OVERHEIDop.publicationIssue">8678</meta:user-defined>
    <meta:user-defined meta:name="OVERHEIDop.PrbID/DC.identifier">prb-2025-8678</meta:user-defined>
    <meta:user-defined meta:name="OVERHEIDop.versieInformatie"/>
  </office:meta>
</office:document-meta>
</file>