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ALO00 AB125, AB199 en AB200 en ALO00 AB148, AB161, AB165 en AB169 Oud An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ganzen, kolganzen, brandganzen en Canadese ganzen ter voorkoming van belangrijke schade aan gewassen, diverse percelen Dorpshuiswijk ZZ, ALO00 AB125, AB199 en AB200 en ALO00 AB148, AB161, AB165 en AB169 Oud Ann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ALO00 AB125, AB199 en AB200 en ALO00 AB148, AB161, AB165 en AB169 Oud Annerveen</meta:user-defined>
    <meta:user-defined meta:name="OVERHEIDop.datumEindeReactietermijn">2025-07-09</meta:user-defined>
    <meta:user-defined meta:name="OVERHEIDop.TilID/OVERHEIDop.terinzageleggingOP">til-2025-17781</meta:user-defined>
    <meta:user-defined meta:name="DCTERMS.W3CDTF/DCTERMS.available">2025-05-28</meta:user-defined>
    <meta:user-defined meta:name="DCTERMS.W3CDTF/OVERHEIDop.jaargang">2025</meta:user-defined>
    <meta:user-defined meta:name="OVERHEIDop.publicationIssue">8676</meta:user-defined>
    <meta:user-defined meta:name="OVERHEIDop.PrbID/DC.identifier">prb-2025-8676</meta:user-defined>
    <meta:user-defined meta:name="OVERHEIDop.versieInformatie"/>
  </office:meta>
</office:document-meta>
</file>