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 leidingen in en langs de N467 Naaldwijkseweg te 's-Gravenzande (16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 leidingen in en langs de N467 Naaldwijkseweg te 's-Gravenzande, tussen km 11.600 en 11.9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60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 leidingen in en langs de N467 Naaldwijkseweg te 's-Gravenzande (161074)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74</meta:user-defined>
    <meta:user-defined meta:name="OVERHEIDop.PrbID/DC.identifier">prb-2025-8674</meta:user-defined>
    <meta:user-defined meta:name="OVERHEIDop.versieInformatie"/>
  </office:meta>
</office:document-meta>
</file>