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waterleidingen in en langs de N468 Oostgaag te Maasland (1643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van waterleidingen in en langs de N468 Oostgaag te Maasland, tussen km 11.4 en 12.7, in twee fasen, ten behoeve van de reconstructie van de we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7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7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7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447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waterleidingen in en langs de N468 Oostgaag te Maasland (164342)</meta:user-defined>
    <meta:user-defined meta:name="DCTERMS.W3CDTF/DCTERMS.available">2025-05-28</meta:user-defined>
    <meta:user-defined meta:name="DCTERMS.W3CDTF/OVERHEIDop.jaargang">2025</meta:user-defined>
    <meta:user-defined meta:name="OVERHEIDop.publicationIssue">8670</meta:user-defined>
    <meta:user-defined meta:name="OVERHEIDop.PrbID/DC.identifier">prb-2025-8670</meta:user-defined>
    <meta:user-defined meta:name="OVERHEIDop.versieInformatie"/>
  </office:meta>
</office:document-meta>
</file>