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4 juli 2025 (vuurwerkshow kazerne) Kranenpool 3, 6443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vuurwerkshow kazerne</text:p>
            <text:p text:style-name="common-al">Datum ontbranding: 4 juli 2025</text:p>
            <text:p text:style-name="common-al">Locatie: Kranenpool 3, 6443VA Brunssum</text:p>
            <text:p text:style-name="common-al">Zaaknummer: Z2025-00005300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300</meta:user-defined>
    <meta:user-defined meta:name="DCTERMS.abstract">Provincie Limburg, melding vuurwerk 4 juli 2025 (vuurwerkshow kazerne) Kranenpool 3, 6443VA Brunssum</meta:user-defined>
    <dc:language>nl</dc:language>
    <meta:user-defined meta:name="OVERHEIDop.locatietype/OVERHEIDop.gebiedsmarkering">Punt</meta:user-defined>
    <meta:user-defined meta:name="DC.title">Provincie Limburg, melding vuurwerk 4 juli 2025 (vuurwerkshow kazerne) Kranenpool 3, 6443VA Brunss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68</meta:user-defined>
    <meta:user-defined meta:name="OVERHEIDop.PrbID/DC.identifier">prb-2025-8668</meta:user-defined>
    <meta:user-defined meta:name="OVERHEIDop.versieInformatie"/>
  </office:meta>
</office:document-meta>
</file>