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ooiland, Pastoor de Kroonstraat 301-419 (oneven), Jan Heinsstraat 3-131 (oneven), Zuid Willemsvaart 61-99 (oneven) en Bloemenkamp 112-212 (even)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Mooiland</text:p>
            <text:p text:style-name="common-al">Locatie : Pastoor de Kroonstraat 301-419 (oneven), Jan Heinsstraat 3-131 (oneven), Zuid Willemsvaart 61-99 (oneven) en Bloemenkamp 112-212 (even) te ’s-Hertogenbosch, in de gemeente ‘s-Hertogenbosch</text:p>
            <text:p text:style-name="common-al">Activiteit : flora- en fauna- activiteit</text:p>
            <text:p text:style-name="common-al">Voor : energetische renovatie van de bebouwing</text:p>
            <text:p text:style-name="common-al">Aanvraagdatum : 19 december 2024</text:p>
            <text:p text:style-name="common-al">DSO-kenmerk : 2024121900471</text:p>
            <text:p text:style-name="common-al">Zaaknummer : Z/239368</text:p>
            <text:p text:style-name="common-al">Verzenddatum besluit : 26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3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36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Mooiland, Pastoor de Kroonstraat 301-419 (oneven), Jan Heinsstraat 3-131 (oneven), Zuid Willemsvaart 61-99 (oneven) en Bloemenkamp 112-212 (even) te ’s-Hertogenbosch</meta:user-defined>
    <meta:user-defined meta:name="OVERHEIDop.datumEindeReactietermijn">2025-07-07</meta:user-defined>
    <meta:user-defined meta:name="OVERHEIDop.TilID/OVERHEIDop.terinzageleggingOP">til-2025-17751</meta:user-defined>
    <meta:user-defined meta:name="DCTERMS.W3CDTF/DCTERMS.available">2025-05-28</meta:user-defined>
    <meta:user-defined meta:name="DCTERMS.W3CDTF/OVERHEIDop.jaargang">2025</meta:user-defined>
    <meta:user-defined meta:name="OVERHEIDop.publicationIssue">8666</meta:user-defined>
    <meta:user-defined meta:name="OVERHEIDop.PrbID/DC.identifier">prb-2025-8666</meta:user-defined>
    <meta:user-defined meta:name="OVERHEIDop.versieInformatie"/>
  </office:meta>
</office:document-meta>
</file>