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eierijstad, Veghels Buiten Noor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eierijstad</text:p>
            <text:p text:style-name="common-al">Locatie : Veghels Buiten Noordoost, gelegen tussen de Erpseweg en Udenseweg te Veghel, in de gemeente Meierijstad</text:p>
            <text:p text:style-name="common-al">Activiteit : flora- en fauna- activiteit</text:p>
            <text:p text:style-name="common-al">Voor : realisatie van een woonwijk met circa 1.250 woningen</text:p>
            <text:p text:style-name="common-al">Aanvraagdatum : 3 oktober 2024</text:p>
            <text:p text:style-name="common-al">DSO-kenmerk : 2024100300113</text:p>
            <text:p text:style-name="common-al">Zaaknummer : Z/232785</text:p>
            <text:p text:style-name="common-al">Verzenddatum besluit : 2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7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785</meta:user-defined>
    <dc:language>nl</dc:language>
    <meta:user-defined meta:name="OVERHEIDop.locatietype/OVERHEIDop.gebiedsmarkering">Vlak</meta:user-defined>
    <meta:user-defined meta:name="DC.title">Provincie Noord-Brabant – besluit aanvraag omgevingsvergunning - Gemeente Meierijstad, Veghels Buiten Noordoost</meta:user-defined>
    <meta:user-defined meta:name="OVERHEIDop.datumEindeReactietermijn">2025-07-07</meta:user-defined>
    <meta:user-defined meta:name="OVERHEIDop.TilID/OVERHEIDop.terinzageleggingOP">til-2025-17745</meta:user-defined>
    <meta:user-defined meta:name="DCTERMS.W3CDTF/DCTERMS.available">2025-05-28</meta:user-defined>
    <meta:user-defined meta:name="DCTERMS.W3CDTF/OVERHEIDop.jaargang">2025</meta:user-defined>
    <meta:user-defined meta:name="OVERHEIDop.publicationIssue">8664</meta:user-defined>
    <meta:user-defined meta:name="OVERHEIDop.PrbID/DC.identifier">prb-2025-8664</meta:user-defined>
    <meta:user-defined meta:name="OVERHEIDop.versieInformatie"/>
  </office:meta>
</office:document-meta>
</file>