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4 EPAM opslag tanks aan de Botlekweg 175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mei 2025 een aanvraag voor een omgevingsvergunning ontvangen voor Kemira Rotterdam B.V.  aan de Botlekweg 175 3197 KA te Rotterdam-Botlek. De aanvraag betreft het plaatsen van 4 EPAM opslag tank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76759 en/of het verzoeknummer: 20250522004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76759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4 EPAM opslag tanks aan de Botlekweg 175 te Rotterdam-Botl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61</meta:user-defined>
    <meta:user-defined meta:name="OVERHEIDop.PrbID/DC.identifier">prb-2025-8661</meta:user-defined>
    <meta:user-defined meta:name="OVERHEIDop.versieInformatie"/>
  </office:meta>
</office:document-meta>
</file>