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tijdelijk ophangen van verlichting aan de Harseveldbrug (kerstperiode) op de V20, provinciale vaarweg Almelo - Nordhorn, ter hoogte van hectometerpunt 18.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ontvingen wij een aanvraag voor het tijdelijk ophangen van verlichting aan de Harseveldbrug (van 5-12-2024 tot 10-01-2026) op de V20, provinciale vaarweg Almelo - Nordhorn, ter hoogte van hectometerpunt 18.330. Gedeputeerde Staten hebben besloten dat de Vergunning activiteiten provinciale vaarweg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5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828</meta:user-defined>
    <meta:user-defined meta:name="DCTERMS.abstract">Betreft: Besluit op aanvraag op locatie op de V20, provinciale vaarweg Almelo - Nordhorn, ter hoogte van hectometerpunt 18.330</meta:user-defined>
    <dc:language>nl</dc:language>
    <meta:user-defined meta:name="OVERHEIDop.locatietype/OVERHEIDop.gebiedsmarkering">Vlak</meta:user-defined>
    <meta:user-defined meta:name="DC.title">Kennisgeving besluit op een aanvraag voor het tijdelijk ophangen van verlichting aan de Harseveldbrug (kerstperiode) op de V20, provinciale vaarweg Almelo - Nordhorn, ter hoogte van hectometerpunt 18.330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57</meta:user-defined>
    <meta:user-defined meta:name="OVERHEIDop.PrbID/DC.identifier">prb-2025-8657</meta:user-defined>
    <meta:user-defined meta:name="OVERHEIDop.versieInformatie"/>
  </office:meta>
</office:document-meta>
</file>