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voor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aris van de Koning, Gedeputeerde Staten en Provinciale Staten van Drenthe;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artikel 37 van de Algemene verordening gegevensbescherming;</text:p>
              </text:list-item>
              <text:list-item text:style-override="id1-3-2-1-1-3-2">
                <text:number>-</text:number>
                <text:p text:style-name="al">artikel 36 van de Wet politiegegevens;</text:p>
              </text:list-item>
            </text:list>
            <text:p text:style-name="common-al">overwegende dat er een functionaris voor gegevensbescherming inzake de Algemene verordening gegevensbescherming en de Wet politiegegevens aangewezen dient te worden;</text:p>
            <text:p text:style-name="common-al">BESLUITEN: </text:p>
            <text:p text:style-name="common-al">de functionaris voor gegevensbescherming aan te wijzen. </text:p>
            <text:p text:style-name="common-al">Artikel 1 Aanwijzing</text:p>
            <text:list text:style-name="id1-3-2-1-1-8">
              <text:list-item text:style-override="id1-3-2-1-1-8-1">
                <text:number>1.</text:number>
                <text:p text:style-name="al">Als functionaris voor gegevensbescherming voor de Algemene verordening gegevensbescherming is aangewezen mevrouw L. Pilon. </text:p>
              </text:list-item>
              <text:list-item text:style-override="id1-3-2-1-1-8-2">
                <text:number>2.</text:number>
                <text:p text:style-name="al">Als functionaris voor gegevensbescherming voor de Wet politiegegevens is aangewezen mevrouw L. Pilon.</text:p>
              </text:list-item>
            </text:list>
            <text:p text:style-name="last-al">Artikel 2 Inwerkingtreding</text:p>
            <text:list text:style-name="id1-3-2-1-1-10">
              <text:list-item text:style-override="id1-3-2-1-1-10-1">
                <text:number>1.</text:number>
                <text:p text:style-name="al">Dit besluit treedt in werking met ingang van de dag na de datum van uitgifte van het Provinciaal Blad waarin het wordt geplaatst.</text:p>
              </text:list-item>
              <text:list-item text:style-override="id1-3-2-1-1-10-2">
                <text:number>2.</text:number>
                <text:p text:style-name="al">Dit besluit werkt terug tot en met 1 maart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commissaris van de Koning,</text:span></text:p>
            <text:p><text:span text:style-name="functie">drs. J. Klijnsma</text:span></text:p>
            <text:p><text:span text:style-name="functie"/></text:p>
          </text:section>
          <text:section text:name="ondertekening_id1-3-2-2-2">
            <text:p><text:span text:style-name="functie">Gedeputeerde Staten voornoemd,</text:span></text:p>
            <text:p><text:span text:style-name="functie">drs. J. Klijnsma,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2-3">
            <text:p><text:span text:style-name="functie">Provinciale Staten voornoemd,</text:span></text:p>
            <text:p><text:span text:style-name="functie">drs. J. Klijnsma, voorzitter</text:span></text:p>
            <text:p><text:span text:style-name="functie">mr. drs. S. Buissink, griffier</text:span></text:p>
            <text:p><text:span text:style-name="functie"/></text:p>
          </text:section>
          <text:section text:name="ondertekening_id1-3-2-2-4">
            <text:p><text:span text:style-name="functie">Assen, 21 mei 2025</text:span></text:p>
            <text:p><text:span text:style-name="functie">Kenmerk UC/202500070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Aanwijzingsbesluit functionaris voor gegevensbescherm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8654</meta:user-defined>
    <meta:user-defined meta:name="OVERHEIDop.PrbID/DC.identifier">prb-2025-8654</meta:user-defined>
    <meta:user-defined meta:name="OVERHEIDop.versieInformatie"/>
  </office:meta>
</office:document-meta>
</file>