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tijdelijke bewegwijzering (vanwege het evenement Ossencross) op de N347, provinciale weg Haaksbergen - Ommen, tussen hectometerpunten 26.400 en 27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ontvingen wij een aanvraag voor het plaatsen van tijdelijke bewegwijzering (vanwege het evenement Ossencross) op de N347, provinciale weg Haaksbergen - Ommen, tussen hectometerpunten 26.400 en 27.900. Gedeputeerde Staten hebben besloten dat de Vergunning aanduidingsborden plaats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5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5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5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54</meta:user-defined>
    <meta:user-defined meta:name="DCTERMS.abstract">Betreft: Besluit op aanvraag op locatie op de N347, provinciale weg Haaksbergen - Ommen, tussen hectometerpunten 26.400 en 27.900</meta:user-defined>
    <dc:language>nl</dc:language>
    <meta:user-defined meta:name="OVERHEIDop.locatietype/OVERHEIDop.gebiedsmarkering">Vlak</meta:user-defined>
    <meta:user-defined meta:name="DC.title">Kennisgeving besluit op een aanvraag voor het plaatsen van tijdelijke bewegwijzering (vanwege het evenement Ossencross) op de N347, provinciale weg Haaksbergen - Ommen, tussen hectometerpunten 26.400 en 27.900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53</meta:user-defined>
    <meta:user-defined meta:name="OVERHEIDop.PrbID/DC.identifier">prb-2025-8653</meta:user-defined>
    <meta:user-defined meta:name="OVERHEIDop.versieInformatie"/>
  </office:meta>
</office:document-meta>
</file>