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twikkelfonds Flevoland Leert </text:p>
      <text:section text:name="regeling_id1-3-2" text:style-name="regeling">
        <text:section text:name="aanhef_id1-3-2-1" text:style-name="aanhef">
          <text:section text:name="preambule_id1-3-2-1-1" text:style-name="preambule">
            <text:p text:style-name="al">Het college van Gedeputeerde Staten van Flevoland,</text:p>
            <text:p text:style-name="al"/>
            <text:p text:style-name="al">Overwegende dat:</text:p>
            <text:p text:style-name="al"/>
            <text:p text:style-name="al">De provincie de komende jaren grote behoefte heeft aan goed gekwalificeerd personeel voor de grote transitieopgaven. Net als in andere regio's heeft Flevoland te maken met flinke krapte op een snel veranderende arbeidsmarkt. Provincie Flevoland heeft in samenwerking met partners een verkenning laten uitvoeren naar een Ontwikkelfonds voor het om- en bijscholen van Flevolanders. Provinciale Staten heeft hiervoor middelen op de begroting beschikbaar gesteld.</text:p>
            <text:p text:style-name="al"/>
            <text:p text:style-name="al">Deze middelen worden ingezet in de vorm van een subsidie om een impuls te geven aan het versterken van de arbeidsmarkt via een leven lang leren en ontwikkelen;</text:p>
            <text:p text:style-name="al"/>
            <text:p text:style-name="al">daarmee de inwoners in staat worden gesteld een hoger opleidingsniveau te halen;</text:p>
            <text:p text:style-name="al"/>
            <text:p text:style-name="al">daarmee de inwoners worden ondersteund van en naar werk en behoud van werk;</text:p>
            <text:p text:style-name="al"/>
            <text:p text:style-name="al">daarmee de weerbaarheid van inwoners en ondernemingen wordt versterkt;</text:p>
            <text:p text:style-name="al"/>
            <text:p text:style-name="al">daarmee de transitie van de arbeidsmarkt wordt bevorderd;</text:p>
            <text:p text:style-name="al"/>
            <text:p text:style-name="al">daarmee de brede welvaartspositie van de provincie wordt verbeterd;</text:p>
            <text:p text:style-name="al"/>
            <text:p text:style-name="al">de Algemene Subsidieverordening Flevoland 2023 een procedureel kader geeft voor subsidiering van activiteiten die passen in het provinciaal beleid;</text:p>
            <text:p text:style-name="al"/>
            <text:p text:style-name="al">in de Algemene Subsidieverordening Flevoland 2023 aan het college van Gedeputeerde Staten de bevoegdheid is toegekend om nadere regels vast te stellen die onder meer betrekking hebben op subsidiecriteria;</text:p>
            <text:p text:style-name="al"/>
            <text:p text:style-name="al">gelet op het bepaalde in artikel 4, eerste lid van de Algemene Subsidieverordening Flevoland 2023.</text:p>
            <text:p text:style-name="al"/>
            <text:p text:style-name="al">
            <text:span text:style-name="nadrukvet">BESLUITEN</text:span>:</text:p>
            <text:p text:style-name="al"/>
            <text:p text:style-name="al">De volgende nadere regels vast te stellen: nadere regels Ontwikkelfonds Flevoland L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Aanvrager: een natuurlijk persoon wonend in de provincie Flevoland of een in het handelsregister van de Kamer van Koophandel ingeschreven rechtsvorm met de hoofdvestiging gevestigd in de provincie Flevoland.</text:p>
              </text:list-item>
              <text:list-item text:style-override="id1-3-2-2-1-3-2">
                <text:number>b.</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voor in de plaats tredende Europese regelgeving.</text:p>
              </text:list-item>
              <text:list-item text:style-override="id1-3-2-2-1-3-3">
                <text:number>c.</text:number>
                <text:p text:style-name="al">Arrangementskosten: door de opleider verplicht gestelde kosten voor maaltijden, consumpties en overnachtingskosten.</text:p>
              </text:list-item>
              <text:list-item text:style-override="id1-3-2-2-1-3-4">
                <text:number>d.</text:number>
                <text:p text:style-name="al">ASF 2023: Algemene Subsidieverordening Flevoland 2023.</text:p>
              </text:list-item>
              <text:list-item text:style-override="id1-3-2-2-1-3-5">
                <text:number>e.</text:number>
                <text:p text:style-name="al">Bewijs van deelname: een door de opleider opgesteld document met vermelding van de naam van de aanvrager en de gevolgde scholingsactiviteit, waarin is aangegeven dat de scholingsactiviteit is afgerond. </text:p>
              </text:list-item>
              <text:list-item text:style-override="id1-3-2-2-1-3-6">
                <text:number>f.</text:number>
                <text:p text:style-name="al">Begunstigde van de aanvraag: de persoon die de scholing gaat volgen.</text:p>
              </text:list-item>
              <text:list-item text:style-override="id1-3-2-2-1-3-7">
                <text:number>g.</text:number>
                <text:p text:style-name="al">Erkende (onderwijs-)instelling: (onderwijs-)instelling of opleider die genoemd is op één van de drie lijsten van het ministerie van OCW met registeropleidingen voor mbo, hbo en WO, dan wel een CEDEO-, NRTO- of CRKBO-erkenning heeft. Het college van Gedeputeerde Staten kan andere branche specifieke opleidingen of branche specifieke certificeringen toestaan wanneer de branches als lid zijn aangesloten bij MKB-Nederland of VNO-NCW.</text:p>
              </text:list-item>
              <text:list-item text:style-override="id1-3-2-2-1-3-8">
                <text:number>h.</text:number>
                <text:p text:style-name="al">Frontoffice: voor inwoners het Regionaal Werkcentrum. Voor ondernemingen het MKB-schakelteam van Horizon Flevoland.</text:p>
              </text:list-item>
              <text:list-item text:style-override="id1-3-2-2-1-3-9">
                <text:number>i.</text:number>
                <text:p text:style-name="al">Leven Lang leren en Ontwikkelen: alle leeractiviteiten tijdens de loopbaan die worden ingezet om vaardigheden te verbeteren.</text:p>
              </text:list-item>
              <text:list-item text:style-override="id1-3-2-2-1-3-10">
                <text:number>j.</text:number>
                <text:p text:style-name="al">Stuwende sectoren: (high)tech, logistiek, bouw, maritiem, agrofood en energie/elektrificatie.</text:p>
              </text:list-item>
              <text:list-item text:style-override="id1-3-2-2-1-3-11">
                <text:number>k.</text:number>
                <text:p text:style-name="al">Subsidieplafond: het bedrag dat gedurende een bepaald tijdvak ten hoogste beschikbaar is voor de verstrekking van een subsidie op grond van deze nadere regels.</text:p>
              </text:list-item>
              <text:list-item text:style-override="id1-3-2-2-1-3-12">
                <text:number>l.</text:number>
                <text:p text:style-name="al">Vakinhoudelijke scholing: scholing gericht op het leren of ontwikkelen van praktische vaardigheden en theoretische kennis die nodig zijn om de (toekomstige) functie of het beroep uit te kunnen oefenen, met als doel de kansen van de deelnemer op de arbeidsmarkt te verbeteren. De scholing leidt op tot een beroep of functie of onderdeel van een beroep/functie.</text:p>
              </text:list-item>
              <text:list-item text:style-override="id1-3-2-2-1-3-13">
                <text:number>m.</text:number>
                <text:p text:style-name="al">Verbonden onderneming: aantal binnenlandse of buitenlandse ondernemingen zodanig verbonden met elkaar dat ze samen een groep of concern vormen. Dat kan op verschillende manieren, zie voor meer informatie: <text:a xlink:href="https://www.rvo.nl/subsidies-financiering/tvl/veelgestelde-vragen/grote-ondernemingen" xlink:type="simple"><text:span text:style-name="nadrukondlijn">https://www.rvo.nl/subsidies-financiering/tvl/veelgestelde-vragen/grote-ondernemingen</text:span></text:a>.</text:p>
              </text:list-item>
              <text:list-item text:style-override="id1-3-2-2-1-3-14">
                <text:number>n.</text:number>
                <text:p text:style-name="al">Voorliggende voorziening: een andere (overheids-)organisatie die de subsidiabele kosten van de activiteit kan vergoeden.</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text:p>
            <text:list text:style-name="id1-3-2-2-2-3">
              <text:list-item text:style-override="id1-3-2-2-2-3-1">
                <text:number>1.</text:number>
                <text:p text:style-name="al">om aan potentiële aanvragers duidelijkheid te verschaffen over de inhoudelijke criteria waaraan aanvragen om subsidie worden getoetst;</text:p>
              </text:list-item>
              <text:list-item text:style-override="id1-3-2-2-2-3-2">
                <text:number>2.</text:number>
                <text:p text:style-name="al">het stimuleren van scholing onder de bevolking wonend en ondernemingen gevestigd met de hoofdvestiging in de provincie, waarmee een leven lang leren en ontwikkelen wordt gestimuleerd, waardoor de arbeidsmarktpositie wordt versterkt.</text:p>
              </text:list-item>
            </text:list>
          </text:section>
          <text:section text:name="artikel_id1-3-2-2-3" text:style-name="artikel">
            <text:p text:style-name="artikel_kop_titel"><text:span text:style-name="artikel_kop_label">Artikel</text:span> <text:span text:style-name="artikel_kop_nr">3.</text:span> Doelgroepen </text:p>
            <text:p text:style-name="al">Subsidie kan aangevraagd worden door: </text:p>
            <text:list text:style-name="id1-3-2-2-3-3">
              <text:list-item text:style-override="id1-3-2-2-3-3-1">
                <text:number>1.</text:number>
                <text:p text:style-name="al">een inwoner in de provincie Flevoland; </text:p>
              </text:list-item>
              <text:list-item text:style-override="id1-3-2-2-3-3-2">
                <text:number>2.</text:number>
                <text:p text:style-name="al">een onderneming, die conform het handelsregister van de Kamer van Koophandel fysiek met hoofdvestiging, gevestigd is in de provincie Flevoland, voor haar werknemers.</text:p>
              </text:list-item>
            </text:list>
          </text:section>
          <text:section text:name="artikel_id1-3-2-2-4" text:style-name="artikel">
            <text:p text:style-name="artikel_kop_titel"><text:span text:style-name="artikel_kop_label">Artikel</text:span> <text:span text:style-name="artikel_kop_nr">4.</text:span> Subsidievorm</text:p>
            <text:p text:style-name="al">Het college van Gedeputeerde Staten verstrekken op grond van deze nadere regels subsidie aan de aanvrager in de vorm van een geld bedrag.</text:p>
          </text:section>
          <text:section text:name="artikel_id1-3-2-2-5" text:style-name="artikel">
            <text:p text:style-name="artikel_kop_titel"><text:span text:style-name="artikel_kop_label">Artikel</text:span> <text:span text:style-name="artikel_kop_nr">5.</text:span> Subsidieplafond en rangschikking</text:p>
            <text:list text:style-name="id1-3-2-2-5-2">
              <text:list-item text:style-override="id1-3-2-2-5-2">
                <text:number>1.</text:number>
                <text:p text:style-name="al">Het subsidieplafond voor deze regeling bedraagt voor 2025 € 750.000.</text:p>
              </text:list-item>
              <text:list-item text:style-override="id1-3-2-2-5-3">
                <text:number>2.</text:number>
                <text:p text:style-name="al">Van het in het eerste lid genoemde bedrag wordt:</text:p>
                <text:list text:style-name="id1-3-2-2-5-3-3">
                  <text:list-item text:style-override="id1-3-2-2-5-3-3-1">
                    <text:number>a.</text:number>
                    <text:p text:style-name="al">€ 250.000 beschikbaar gesteld voor scholing die bijdraagt aan de transitie van de arbeidsmarkt waarvan:</text:p>
                    <text:list text:style-name="id1-3-2-2-5-3-3-1-3">
                      <text:list-item text:style-override="id1-3-2-2-5-3-3-1-3-1">
                        <text:number>I.</text:number>
                        <text:p text:style-name="al">€ 125.000 wordt beschikbaar gesteld voor de doelgroep zoals benoemd in artikel 3 lid 1 en;</text:p>
                      </text:list-item>
                      <text:list-item text:style-override="id1-3-2-2-5-3-3-1-3-2">
                        <text:number>II.</text:number>
                        <text:p text:style-name="al">€ 125.000 wordt beschikbaar gesteld voor de doelgroep zoals benoemd in artikel 3 lid 2.</text:p>
                      </text:list-item>
                    </text:list>
                  </text:list-item>
                  <text:list-item text:style-override="id1-3-2-2-5-3-3-2">
                    <text:number>b.</text:number>
                    <text:p text:style-name="al">€ 500.000 beschikbaar gesteld voor scholing die bijdragen aan de stuwende sectoren waarvan:</text:p>
                    <text:list text:style-name="id1-3-2-2-5-3-3-2-3">
                      <text:list-item text:style-override="id1-3-2-2-5-3-3-2-3-1">
                        <text:number>I.</text:number>
                        <text:p text:style-name="al">€ 250.000 wordt beschikbaar gesteld voor de doelgroep zoals benoemd in artikel 3 lid 1 en;</text:p>
                      </text:list-item>
                      <text:list-item text:style-override="id1-3-2-2-5-3-3-2-3-2">
                        <text:number>II.</text:number>
                        <text:p text:style-name="al">€ 250.000 wordt beschikbaar gesteld voor de doelgroep zoals benoemd in artikel 3 lid 2.</text:p>
                      </text:list-item>
                    </text:list>
                  </text:list-item>
                </text:list>
              </text:list-item>
              <text:list-item text:style-override="id1-3-2-2-5-4">
                <text:number>3.</text:number>
                <text:p text:style-name="al">De subsidieaanvragen worden behandeld op volgorde van ontvangst, waarbij alleen volledige subsidieaanvragen (dat wil zeggen aanvragen die voldoen aan alle formele vereisten die zowel in de ASF als de nadere regels zijn voorgeschreven) in behandeling worden genomen.</text:p>
              </text:list-item>
              <text:list-item text:style-override="id1-3-2-2-5-5">
                <text:number>4.</text:number>
                <text:p text:style-name="al">Wanneer de aanvrager in de gelegenheid is gesteld om zijn aanvraag op grond van artikel 4:5 eerste lid van de Algemene wet bestuursrecht aan te vullen, geldt als datum van ontvangst de dag waarop de aanvraag volledig is.</text:p>
              </text:list-item>
              <text:list-item text:style-override="id1-3-2-2-5-6">
                <text:number>5.</text:number>
                <text:p text:style-name="al">Het subsidieplafond voor de jaren 2026 tot en met 2028 wordt via een apart besluit door Gedeputeerde Staten tijdig kenbaar gemaa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12, eerste lid van de ASF 2023 wordt subsidie geweigerd als:</text:p>
            <text:list text:style-name="id1-3-2-2-6-3">
              <text:list-item text:style-override="id1-3-2-2-6-3-1">
                <text:number>1.</text:number>
                <text:p text:style-name="al">Er een volledig dekkende voorliggende voorziening is.</text:p>
              </text:list-item>
              <text:list-item text:style-override="id1-3-2-2-6-3-2">
                <text:number>2.</text:number>
                <text:p text:style-name="al">De aanvraag niet voldoet aan gestelde eisen in deze nadere regels.</text:p>
              </text:list-item>
              <text:list-item text:style-override="id1-3-2-2-6-3-3">
                <text:number>3.</text:number>
                <text:p text:style-name="al">Voor dezelfde begunstigde van de aanvraag op grond van deze nadere regels reeds subsidie is verstrekt.</text:p>
              </text:list-item>
            </text:list>
          </text:section>
          <text:section text:name="artikel_id1-3-2-2-7" text:style-name="artikel">
            <text:p text:style-name="artikel_kop_titel"><text:span text:style-name="artikel_kop_label">Artikel</text:span> <text:span text:style-name="artikel_kop_nr">7.</text:span> Subsidieverplichting</text:p>
            <text:list text:style-name="id1-3-2-2-7-2">
              <text:list-item text:style-override="id1-3-2-2-7-2">
                <text:number>1.</text:number>
                <text:p text:style-name="al">De scholingsactiviteit start pas nadat de subsidieaanvraag is ingediend en start uiterlijk binnen drie maanden na de verzenddatum van de beschikking.</text:p>
              </text:list-item>
              <text:list-item text:style-override="id1-3-2-2-7-3">
                <text:number>2.</text:number>
                <text:p text:style-name="al">De scholing wordt afgesloten met een diploma, certificaat of een bewijs van deelname.</text:p>
              </text:list-item>
            </text:list>
          </text:section>
          <text:section text:name="artikel_id1-3-2-2-8" text:style-name="artikel">
            <text:p text:style-name="artikel_kop_titel"><text:span text:style-name="artikel_kop_label">Artikel</text:span> <text:span text:style-name="artikel_kop_nr">8.</text:span> Subsidiecriteria</text:p>
            <text:p text:style-name="al">Om voor subsidie in aanmerking te komen, moet voldaan worden aan de volgende criteria:</text:p>
            <text:list text:style-name="id1-3-2-2-8-3">
              <text:list-item text:style-override="id1-3-2-2-8-3-1">
                <text:number>1.</text:number>
                <text:p text:style-name="al">de aanvrager heeft een scholingsgesprek gehad met de frontoffice;</text:p>
              </text:list-item>
              <text:list-item text:style-override="id1-3-2-2-8-3-2">
                <text:number>2.</text:number>
                <text:p text:style-name="al">de begunstigde van de subsidieaanvraag is zestien jaar of ouder;</text:p>
              </text:list-item>
              <text:list-item text:style-override="id1-3-2-2-8-3-3">
                <text:number>3.</text:number>
                <text:p text:style-name="al">de scholing betreft vakinhoudelijke om- of bijscholing;</text:p>
              </text:list-item>
              <text:list-item text:style-override="id1-3-2-2-8-3-4">
                <text:number>4.</text:number>
                <text:p text:style-name="al">de scholing heeft geen betrekking op regulier bekostigd onderwijs;</text:p>
              </text:list-item>
              <text:list-item text:style-override="id1-3-2-2-8-3-5">
                <text:number>5.</text:number>
                <text:p text:style-name="al">de scholing heeft geen betrekking op door de wet- en regelgeving verplichte scholing;</text:p>
              </text:list-item>
              <text:list-item text:style-override="id1-3-2-2-8-3-6">
                <text:number>6.</text:number>
                <text:p text:style-name="al">de scholing wordt gegeven door een erkende (onderwijs-)instelling;</text:p>
              </text:list-item>
              <text:list-item text:style-override="id1-3-2-2-8-3-7">
                <text:number>7.</text:number>
                <text:p text:style-name="al">de scholingsactiviteit versterkt de positie op de arbeidsmarkt van de inwoner woonachtig of werknemers van ondernemingen met de hoofdvestiging gevestigd in de provincie Flevoland.</text:p>
              </text:list-item>
            </text:list>
          </text:section>
          <text:section text:name="artikel_id1-3-2-2-9" text:style-name="artikel">
            <text:p text:style-name="artikel_kop_titel"><text:span text:style-name="artikel_kop_label">Artikel</text:span> <text:span text:style-name="artikel_kop_nr">9.</text:span> Vereisten subsidieaanvraag en procedure </text:p>
            <text:p text:style-name="al">In afwijking op artikel 15 van de ASF 2023:</text:p>
            <text:list text:style-name="id1-3-2-2-9-3">
              <text:list-item text:style-override="id1-3-2-2-9-3-1">
                <text:number>1.</text:number>
                <text:p text:style-name="al">De aanvrager dient de subsidieaanvraag in door middel van het formulier op de website van provincie Flevoland, waarbij inwoners gebruik maken van DigiD en ondernemingen (inclusief ZZP’ers) van eHerkenning.</text:p>
              </text:list-item>
              <text:list-item text:style-override="id1-3-2-2-9-3-2">
                <text:number>2.</text:number>
                <text:p text:style-name="al">De aanvraag bevat in elk geval de volgende documenten:</text:p>
                <text:list text:style-name="id1-3-2-2-9-3-2-3">
                  <text:list-item text:style-override="id1-3-2-2-9-3-2-3-1">
                    <text:number>a.</text:number>
                    <text:p text:style-name="al">één of meerdere offertes waaruit de naam van de scholing, de naam van de opleider en de kosten blijken;</text:p>
                  </text:list-item>
                  <text:list-item text:style-override="id1-3-2-2-9-3-2-3-2">
                    <text:number>b.</text:number>
                    <text:p text:style-name="al">een overdrachtsdocument van de frontoffice waaruit blijkt dat de scholingsbehoefte is besproken, naar voorliggende voorzieningen is gezocht en de scholing/begunstigde voldoet aan de criteria van deze nadere regels.</text:p>
                  </text:list-item>
                </text:list>
              </text:list-item>
              <text:list-item text:style-override="id1-3-2-2-9-3-3">
                <text:number>3.</text:number>
                <text:p text:style-name="al">In de subsidieaanvraag voor inwoners, genoemd in artikel 3 lid 1, wordt vermeld:</text:p>
                <text:list text:style-name="id1-3-2-2-9-3-3-3">
                  <text:list-item text:style-override="id1-3-2-2-9-3-3-3-1">
                    <text:number>a.</text:number>
                    <text:p text:style-name="al">NAW-gegevens, gemeente, geslacht, geboortedatum;</text:p>
                  </text:list-item>
                  <text:list-item text:style-override="id1-3-2-2-9-3-3-3-2">
                    <text:number>b.</text:number>
                    <text:p text:style-name="al">hoogst genoten opleidingsniveau, huidige inkomstenbron, huidige functie en sector waarin aanvrager actief is;</text:p>
                  </text:list-item>
                  <text:list-item text:style-override="id1-3-2-2-9-3-3-3-3">
                    <text:number>c.</text:number>
                    <text:p text:style-name="al">naam scholing, niveau scholing, naam opleider en erkenning opleider;</text:p>
                  </text:list-item>
                  <text:list-item text:style-override="id1-3-2-2-9-3-3-3-4">
                    <text:number>d.</text:number>
                    <text:p text:style-name="al">de start- en einddatum van de scholing;</text:p>
                  </text:list-item>
                  <text:list-item text:style-override="id1-3-2-2-9-3-3-3-5">
                    <text:number>e.</text:number>
                    <text:p text:style-name="al">persoonlijke motivatie en onderbouwing waarom de scholing de positie op de arbeidsmarkt versterkt;</text:p>
                  </text:list-item>
                  <text:list-item text:style-override="id1-3-2-2-9-3-3-3-6">
                    <text:number>f.</text:number>
                    <text:p text:style-name="al">de kosten van de scholing, de gevraagde subsidie en mogelijke eigen bijdrage of bijdragen van anderen.</text:p>
                  </text:list-item>
                </text:list>
              </text:list-item>
              <text:list-item text:style-override="id1-3-2-2-9-3-4">
                <text:number>4.</text:number>
                <text:p text:style-name="al">In de subsidieaanvraag voor ondernemingen, genoemd in artikel 3 lid 2, wordt vermeld:</text:p>
                <text:list text:style-name="id1-3-2-2-9-3-4-3">
                  <text:list-item text:style-override="id1-3-2-2-9-3-4-3-1">
                    <text:number>a.</text:number>
                    <text:p text:style-name="al">NAW-gegevens onderneming, hoofdvestiging gemeente en sector;</text:p>
                  </text:list-item>
                  <text:list-item text:style-override="id1-3-2-2-9-3-4-3-2">
                    <text:number>b.</text:number>
                    <text:p text:style-name="al">NAW-gegevens, geslacht, geboortedatum van de werknemer waarvoor subsidie wordt aangevraagd;</text:p>
                  </text:list-item>
                  <text:list-item text:style-override="id1-3-2-2-9-3-4-3-3">
                    <text:number>c.</text:number>
                    <text:p text:style-name="al">hoogst genoten opleidingsniveau en huidige functie van werknemer waarvoor subsidie wordt aangevraagd;</text:p>
                  </text:list-item>
                  <text:list-item text:style-override="id1-3-2-2-9-3-4-3-4">
                    <text:number>d.</text:number>
                    <text:p text:style-name="al">naam scholing, niveau scholing, naam opleider en erkenning opleider;</text:p>
                  </text:list-item>
                  <text:list-item text:style-override="id1-3-2-2-9-3-4-3-5">
                    <text:number>e.</text:number>
                    <text:p text:style-name="al">de start- en einddatum van de scholingsactiviteit;</text:p>
                  </text:list-item>
                  <text:list-item text:style-override="id1-3-2-2-9-3-4-3-6">
                    <text:number>f.</text:number>
                    <text:p text:style-name="al">persoonlijke motivatie en onderbouwing van de werknemer waarom de scholing de positie op de arbeidsmarkt versterkt;</text:p>
                  </text:list-item>
                  <text:list-item text:style-override="id1-3-2-2-9-3-4-3-7">
                    <text:number>g.</text:number>
                    <text:p text:style-name="al">de kosten van de scholing, de gevraagde subsidie en mogelijke eigen bijdrage of bijdragen van anderen.</text:p>
                  </text:list-item>
                </text:list>
              </text:list-item>
              <text:list-item text:style-override="id1-3-2-2-9-3-5">
                <text:number>5.</text:number>
                <text:p text:style-name="al">Per aanvraag kan voor één werknemer subsidie worden aangevraagd. </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wordt uitsluitend verstrekt voor directe scholingskosten, zoals cursus-, les- of collegegeld, examen-, (elektronische) boeken-, inschrijvings- en arrangementskosten.</text:p>
          </text:section>
          <text:section text:name="artikel_id1-3-2-2-11" text:style-name="artikel">
            <text:p text:style-name="artikel_kop_titel"><text:span text:style-name="artikel_kop_label">Artikel</text:span> <text:span text:style-name="artikel_kop_nr">11.</text:span> Niet subsidiabele kosten</text:p>
            <text:p text:style-name="al">In aanvulling op artikel 9 van de ASF 2023 komen de volgende kosten in ieder geval niet voor subsidie in aanmerking:</text:p>
            <text:list text:style-name="id1-3-2-2-11-3">
              <text:list-item text:style-override="id1-3-2-2-11-3-1">
                <text:number>1.</text:number>
                <text:p text:style-name="al">Reis- en verblijfskosten, welke geen onderdeel zijn van arrangementskosten.</text:p>
              </text:list-item>
              <text:list-item text:style-override="id1-3-2-2-11-3-2">
                <text:number>2.</text:number>
                <text:p text:style-name="al">Kosten ten behoeve van (elektronische) hulpmiddelen, zoals laptops, tablets, en soortgelijke middelen.</text:p>
              </text:list-item>
              <text:list-item text:style-override="id1-3-2-2-11-3-3">
                <text:number>3.</text:number>
                <text:p text:style-name="al">Kosten van de aanschaf van bedrijfsinventaris.</text:p>
              </text:list-item>
              <text:list-item text:style-override="id1-3-2-2-11-3-4">
                <text:number>4.</text:number>
                <text:p text:style-name="al">Aanvullende kosten na de start van de scholing zoals extra lessen en of herkansingen/-examens.</text:p>
              </text:list-item>
              <text:list-item text:style-override="id1-3-2-2-11-3-5">
                <text:number>5.</text:number>
                <text:p text:style-name="al">Loonverletkosten voor de deelnemers aan de gesubsidieerde activiteit.</text:p>
              </text:list-item>
            </text:list>
          </text:section>
          <text:section text:name="artikel_id1-3-2-2-12" text:style-name="artikel">
            <text:p text:style-name="artikel_kop_titel"><text:span text:style-name="artikel_kop_label">Artikel</text:span> <text:span text:style-name="artikel_kop_nr">12.</text:span> Hoogte van de subsidie</text:p>
            <text:list text:style-name="id1-3-2-2-12-2">
              <text:list-item text:style-override="id1-3-2-2-12-2">
                <text:number>1.</text:number>
                <text:p text:style-name="al">De subsidie bedraagt voor:</text:p>
                <text:list text:style-name="id1-3-2-2-12-2-3">
                  <text:list-item text:style-override="id1-3-2-2-12-2-3-1">
                    <text:number>a.</text:number>
                    <text:p text:style-name="al">Inwoners zoals bedoeld in artikel 3 lid 1 minimaal € 1.000 en maximaal € 2.000 exclusief btw.</text:p>
                  </text:list-item>
                  <text:list-item text:style-override="id1-3-2-2-12-2-3-2">
                    <text:number>b.</text:number>
                    <text:p text:style-name="al">Werknemers zoals bedoeld in artikel 3 lid 2, 40% van de subsidiabele kosten met een minimum van € 1.000 en een maximum van € 2.000 exclusief btw per werknemer. </text:p>
                  </text:list-item>
                </text:list>
              </text:list-item>
              <text:list-item text:style-override="id1-3-2-2-12-3">
                <text:number>2.</text:number>
                <text:p text:style-name="al">De aanvrager mag voor elke begunstigde van de subsidie één keer subsidie aanvragen gedurende twee jaar.</text:p>
              </text:list-item>
              <text:list-item text:style-override="id1-3-2-2-12-4">
                <text:number>3.</text:number>
                <text:p text:style-name="al">Voor een onderneming en zijn of haar verbonden ondernemingen geldt een maximaal aan te vragen bedrag van € 15.000 exclusief btw gedurende twee jaar. </text:p>
              </text:list-item>
            </text:list>
          </text:section>
          <text:section text:name="artikel_id1-3-2-2-13" text:style-name="artikel">
            <text:p text:style-name="artikel_kop_titel"><text:span text:style-name="artikel_kop_label">Artikel</text:span> <text:span text:style-name="artikel_kop_nr">13.</text:span> Vaststelling en afronding scholingsactiviteit</text:p>
            <text:list text:style-name="id1-3-2-2-13-2">
              <text:list-item text:style-override="id1-3-2-2-13-2">
                <text:number>1.</text:number>
                <text:p text:style-name="al">Overeenkomstig artikel 25 van de ASF 2023 wordt de subsidie direct vastgesteld. De uitbetaling vindt plaats aan de opleider.</text:p>
              </text:list-item>
              <text:list-item text:style-override="id1-3-2-2-13-3">
                <text:number>2.</text:number>
                <text:p text:style-name="al">Binnen dertien weken na afronden van de activiteit overlegt de aanvrager een bewijs van deelname.</text:p>
              </text:list-item>
            </text:list>
          </text:section>
          <text:section text:name="artikel_id1-3-2-2-14" text:style-name="artikel">
            <text:p text:style-name="artikel_kop_titel"><text:span text:style-name="artikel_kop_label">Artikel</text:span> <text:span text:style-name="artikel_kop_nr">14.</text:span> Staatsteun </text:p>
            <text:p text:style-name="al">In deze subsidieregeling is sprake van staatssteun. Staatssteun is gereguleerd op Europees niveau en moet op basis van Europese recht worden gerechtvaardigd. In deze subsidieregeling is gebruik gemaakt van de rechtvaardigingsgrond voor staatssteun genoemd in artikel 107 en 108 van het VWEU. De regeling is geoorloofd op grond van artikel 31 van Verordening (EU) nr. 651/2014 van de Commissie van 17 juni 2014, gewijzigd bij Verordening (EU) 2023/1315 van de Commissie van 23 juni 2023.</text:p>
          </text:section>
          <text:section text:name="artikel_id1-3-2-2-15" text:style-name="artikel">
            <text:p text:style-name="artikel_kop_titel"><text:span text:style-name="artikel_kop_label">Artikel</text:span> <text:span text:style-name="artikel_kop_nr">15.</text:span> Hardheidsclausule</text:p>
            <text:p text:style-name="al">Het college van Gedeputeerde Staten kunnen in individuele gevallen bepalingen vastgesteld bij of krachtens deze nadere regels buiten toepassing laten of daarvan afwijken, voor zover toepassing gelet op het belang van het doel van de regeling zal leiden tot een onbillijkheid van overwegende aard. Het van toepassing verklaren van dit artikel wordt gemotiveerd in het besluit.</text:p>
          </text:section>
          <text:section text:name="artikel_id1-3-2-2-16" text:style-name="artikel">
            <text:p text:style-name="artikel_kop_titel"><text:span text:style-name="artikel_kop_label">Artikel</text:span> <text:span text:style-name="artikel_kop_nr">16.</text:span> Meewerken aan onderzoek</text:p>
            <text:p text:style-name="al">De subsidieaanvrager werkt mee aan door of namens het college van Gedeputeerde Staten ingesteld onderzoek dat erop is gericht het college van Gedeputeerde Staten inlichtingen te verschaffen die van belang zijn voor de ontwikkeling van het beleid van de provincie Flevoland.</text:p>
          </text:section>
          <text:section text:name="artikel_id1-3-2-2-17" text:style-name="artikel">
            <text:p text:style-name="artikel_kop_titel"><text:span text:style-name="artikel_kop_label">Artikel</text:span> <text:span text:style-name="artikel_kop_nr">17.</text:span> Evaluatie</text:p>
            <text:list text:style-name="id1-3-2-2-17-2">
              <text:list-item text:style-override="id1-3-2-2-17-2">
                <text:number>1.</text:number>
                <text:p text:style-name="al">De nadere regels Ontwikkelfonds Flevoland Leert kunnen jaarlijks tussentijds geëvalueerd worden.</text:p>
              </text:list-item>
              <text:list-item text:style-override="id1-3-2-2-17-3">
                <text:number>2.</text:number>
                <text:p text:style-name="al">De resultaten van de in het eerste lid genoemde evaluatie kunnen aanleiding geven tot wijziging van de nadere regels.</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 nadere regels Ontwikkelfonds Flevoland Leert treden met ingang van 1 juni 2025 in werking.</text:p>
              </text:list-item>
              <text:list-item text:style-override="id1-3-2-2-18-3">
                <text:number>2.</text:number>
                <text:p text:style-name="al">Deze nadere regels vervallen van rechtswege op 31 december 2028, tenzij de nadere regels eerder worden ingetrokken.</text:p>
              </text:list-item>
            </text:list>
          </text:section>
          <text:section text:name="artikel_id1-3-2-2-19" text:style-name="artikel">
            <text:p text:style-name="artikel_kop_titel"><text:span text:style-name="artikel_kop_label">Artikel</text:span> <text:span text:style-name="artikel_kop_nr">19.</text:span> Citeertitel</text:p>
            <text:p text:style-name="al">Dit besluit kan worden aangehaald als: ‘nadere regels Ontwikkelfonds Flevoland Leert’.</text:p>
          </text:section>
        </text:section>
        <text:section text:name="regeling-sluiting_id1-3-2-3" text:style-name="regeling-sluiting">
          <text:section text:name="ondertekening_id1-3-2-3-1">
            <text:p><text:span text:style-name="functie">Aldus vastgesteld in de vergadering van Gedeputeerde Staten van Flevoland van 20 mei 2025.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6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eerste lid van de Algemene Subsidieverordening Flevoland 2023]|[https://lokaleregelgeving.overheid.nl/CVDR698884/1#hoofdstuk_1._artikel_4.</meta:user-defined>
    <meta:user-defined meta:name="OVERHEIDop.referentienummer">3394526</meta:user-defined>
    <meta:user-defined meta:name="DCTERMS.alternative">Nadere regels Ontwikkelfonds Flevoland Leert</meta:user-defined>
    <dc:language>nl</dc:language>
    <meta:user-defined meta:name="OVERHEIDop.locatietype/OVERHEIDop.gebiedsmarkering">Provincie</meta:user-defined>
    <meta:user-defined meta:name="DC.title">Nadere regels Ontwikkelfonds Flevoland Leert</meta:user-defined>
    <meta:user-defined meta:name="DCTERMS.W3CDTF/DCTERMS.available">2025-05-28</meta:user-defined>
    <meta:user-defined meta:name="DCTERMS.W3CDTF/OVERHEIDop.jaargang">2025</meta:user-defined>
    <meta:user-defined meta:name="OVERHEIDop.publicationIssue">8648</meta:user-defined>
    <meta:user-defined meta:name="OVERHEIDop.betreftRegeling">CVDR739777_1</meta:user-defined>
    <meta:user-defined meta:name="xs:date/OVERHEIDop.startdatum">2025-06-01</meta:user-defined>
    <meta:user-defined meta:name="xs:date/OVERHEIDop.einddatum">2028-12-31</meta:user-defined>
    <meta:user-defined meta:name="OVERHEIDop.PrbID/DC.identifier">prb-2025-8648</meta:user-defined>
    <meta:user-defined meta:name="OVERHEIDop.versieInformatie"/>
  </office:meta>
</office:document-meta>
</file>