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uitvoeren van proeven in de V77, provinciale vaarweg Almelo - De Haandrik, ter hoogte van hectometerpunt 26.6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3 mei 2025 een vergunningsaanvraag hebben ontvangen waarbij de reguliere voorbereidingsprocedure van toepassing is. De aanvraag gaat over het uitvoeren van proeven voor het meten van damwandstabiliteit, in de V77, provinciale vaarweg Almelo - De Haandrik, ter hoogte van hectometerpunt 26.65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64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64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64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238</meta:user-defined>
    <meta:user-defined meta:name="DCTERMS.abstract">Kennisgeving ontvangst van een vergunningsaanvraag voor het uitvoeren van proeven in de V77, provinciale vaarweg Almelo - De Haandrik, ter hoogte van hectometerpunt 26.650</meta:user-defined>
    <dc:language>nl</dc:language>
    <meta:user-defined meta:name="OVERHEIDop.locatietype/OVERHEIDop.gebiedsmarkering">Punt</meta:user-defined>
    <meta:user-defined meta:name="DC.title">Kennisgeving ontvangst van een vergunningsaanvraag voor het uitvoeren van proeven in de V77, provinciale vaarweg Almelo - De Haandrik, ter hoogte van hectometerpunt 26.650</meta:user-defined>
    <meta:user-defined meta:name="DCTERMS.W3CDTF/DCTERMS.available">2025-05-28</meta:user-defined>
    <meta:user-defined meta:name="DCTERMS.W3CDTF/OVERHEIDop.jaargang">2025</meta:user-defined>
    <meta:user-defined meta:name="OVERHEIDop.publicationIssue">8646</meta:user-defined>
    <meta:user-defined meta:name="OVERHEIDop.PrbID/DC.identifier">prb-2025-8646</meta:user-defined>
    <meta:user-defined meta:name="OVERHEIDop.versieInformatie"/>
  </office:meta>
</office:document-meta>
</file>