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oeristisch recreatieve bebording op de N732, provinciale weg Lonneker - Losser, tussen hectometerpunten 1.130 en 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ontvingen wij een aanvraag voor het plaatsen van toeristisch recreatieve bebording op de N732, provinciale weg Lonneker - Losser, tussen hectometerpunten 1.130 en 1.4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26</meta:user-defined>
    <meta:user-defined meta:name="DCTERMS.abstract">Betreft: Besluit op aanvraag op locatie op de N732, provinciale weg Lonneker - Losser, tussen hectometerpunten 1.130 en 1.4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het plaatsen van toeristisch recreatieve bebording op de N732, provinciale weg Lonneker - Losser, tussen hectometerpunten 1.130 en 1.400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45</meta:user-defined>
    <meta:user-defined meta:name="OVERHEIDop.PrbID/DC.identifier">prb-2025-8645</meta:user-defined>
    <meta:user-defined meta:name="OVERHEIDop.versieInformatie"/>
  </office:meta>
</office:document-meta>
</file>