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maken van een wegaansluiting op de N349, provinciale weg Almelo - Denekamp, ter hoogte van hectometerpunt 12.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4 ontvingen wij een aanvraag voor het maken van een wegaansluiting op de N349, provinciale weg Almelo - Denekamp, ter hoogte van hectometerpunt 12.785. Gedeputeerde Staten hebben besloten dat de Vergunning aanleggen van een uitweg Omgevingswet wordt toegek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7 jul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64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4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4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8086</meta:user-defined>
    <meta:user-defined meta:name="DCTERMS.abstract">Betreft: Besluit op aanvraag op locatie op de N349, provinciale weg Almelo - Denekamp, ter hoogte van hectometerpunt 12.785</meta:user-defined>
    <dc:language>nl</dc:language>
    <meta:user-defined meta:name="OVERHEIDop.locatietype/OVERHEIDop.gebiedsmarkering">Vlak</meta:user-defined>
    <meta:user-defined meta:name="DC.title">Kennisgeving besluit op een aanvraag voor het maken van een wegaansluiting op de N349, provinciale weg Almelo - Denekamp, ter hoogte van hectometerpunt 12.785</meta:user-defined>
    <meta:user-defined meta:name="DCTERMS.W3CDTF/DCTERMS.available">2025-05-28</meta:user-defined>
    <meta:user-defined meta:name="DCTERMS.W3CDTF/OVERHEIDop.jaargang">2025</meta:user-defined>
    <meta:user-defined meta:name="OVERHEIDop.publicationIssue">8643</meta:user-defined>
    <meta:user-defined meta:name="OVERHEIDop.PrbID/DC.identifier">prb-2025-8643</meta:user-defined>
    <meta:user-defined meta:name="OVERHEIDop.versieInformatie"/>
  </office:meta>
</office:document-meta>
</file>