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tot het ambtshalve wijzigen van een omgevingsvergunning – VOF Triborgh Piushaven, Udenhout &amp; Koolhoven Kempenaarplaats 14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ambtshalve omgevingsvergunning verlenen. </text:p>
            <text:p text:style-name="common-al">Bedrijf : VOF Triborgh Piushaven, Udenhout &amp; Koolhoven</text:p>
            <text:p text:style-name="common-al">Locatie : ​Fabriekskwartier, nabij de Fatimastraat 41 te Tilburg</text:p>
            <text:p text:style-name="common-al">Activiteit : milieubelastende activiteit</text:p>
            <text:p text:style-name="common-al">Voor : het ambtshalve wijzigen van een omgevingsvergunning inhoudende het toevoegen van voorschriften voor het lozen van spoel-, ontwikkel- en onderhoudswater.</text:p>
            <text:p text:style-name="common-al">Aanvraagdatum : n.v.t. (ambtshalve wijziging). </text:p>
            <text:p text:style-name="common-al">DSO-kenmerk : n.v.t.</text:p>
            <text:p text:style-name="common-al">Zaaknummer : Z-2024-016983</text:p>
            <text:p text:style-name="common-al">Verzenddatum besluit: 19-5-2025</text:p>
            <text:p text:style-name="common-al">U kunt dit besluit en de bijbehorende stukken digitaal bekijken via het digitale publicatieblad op officielebekendmakingen.nl. De documenten hangen als ‘Bekijk documenten’ aan deze publicatie (zie linker kolom).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me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common-al">Aan deze procedure is het zaaknummer Z-2024-016983 / D-2025-07255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4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4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4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6983</meta:user-defined>
    <dc:language>nl</dc:language>
    <meta:user-defined meta:name="OVERHEIDop.locatietype/OVERHEIDop.gebiedsmarkering">Vlak</meta:user-defined>
    <meta:user-defined meta:name="DC.title">Provincie Noord-Brabant - besluit tot het ambtshalve wijzigen van een omgevingsvergunning – VOF Triborgh Piushaven, Udenhout &amp; Koolhoven Kempenaarplaats 14 te Tilburg</meta:user-defined>
    <meta:user-defined meta:name="OVERHEIDop.datumEindeReactietermijn">2025-06-30</meta:user-defined>
    <meta:user-defined meta:name="OVERHEIDop.TilID/OVERHEIDop.terinzageleggingOP">til-2025-17706</meta:user-defined>
    <meta:user-defined meta:name="DCTERMS.W3CDTF/DCTERMS.available">2025-05-28</meta:user-defined>
    <meta:user-defined meta:name="DCTERMS.W3CDTF/OVERHEIDop.jaargang">2025</meta:user-defined>
    <meta:user-defined meta:name="OVERHEIDop.publicationIssue">8640</meta:user-defined>
    <meta:user-defined meta:name="OVERHEIDop.PrbID/DC.identifier">prb-2025-8640</meta:user-defined>
    <meta:user-defined meta:name="OVERHEIDop.versieInformatie"/>
  </office:meta>
</office:document-meta>
</file>