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wateractiviteit, locatie drinkwatervoorziening Fikkersdr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wet verleend voor het tijdelijk onttrekken van grondwater ter plaatse van de drinkwatervoorziening van Fikkersdries, gelegen aan Groenewoudsestraat te Driel.</text:p>
            <text:p text:style-name="common-al"/>
            <text:p text:style-name="common-al">Fikkersdries is een drinkwaterwinning in de Overbetuwe ter grootte van 12 miljoen m³/jaar. De winning vindt plaats uit het tweede watervoerende pakket. Op dit moment wordt uitbreiding van de winning Fikkersdries met 3 miljoen m³/jaar binnen een MER-procedure onderzocht. Alternatieven die in de MER-procedure worden beschouwd richten zich op het eerste, tweede en derde watervoerende pakket (met en zonder aanvullende oppervlaktewateraanvoer). </text:p>
            <text:p text:style-name="common-al">Praktijkonderzoek is nodig om te bepalen op welke wijze duurzame onttrekking uit het derde watervoerende pakket mogelijk gemaakt zou kunnen worden. Deze nog ontbrekende kennis is essentieel om in een later stadium ontwerpeisen voor een duurzaam put- en winveldontwerp vast te kunnen stellen. Daarvoor hebben wij een vergunning verleend aan Vitens om met een bestaande diepe winput binnen het waterwingebied een winproef uit te voeren voor de duur van 1 jaar (maximaal 511.000 m³). De hoeveelheid onttrokken grondwater in het derde watervoerende pakket met de winproef wordt in mindering gebracht op het onttrokken grondwater uit het tweede watervoerende pakket. Netto wordt tijdens de winproef niet meer onttrokken op locatie Fikkersdries dan de huidige vergunde situatie van 12 miljoen m³/jaar.</text:p>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5736.</text:p>
            <text:p text:style-name="common-al">
            <text:span text:style-name="nadrukvet">Bezwaar</text:span>
          </text:p>
            <text:p text:style-name="common-al">Belanghebbenden kunnen tijdens de inzagetermijn bezwaar maken tegen het besluit. Vermeld hierbij het zaaknummer 2025-005736. Onderaan het besluit leest u hier meer over.</text:p>
            <text:p text:style-name="common-al"/>
            <text:p text:style-name="tussenkopcur">Wilt u meer weten?</text:p>
            <text:p text:style-name="last-al">Bel het Provincieloket, telefoonnummer 026 359 99 99.</text:p>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 wateractiviteit, locatie drinkwatervoorziening Fikkersdries</meta:user-defined>
    <meta:user-defined meta:name="OVERHEIDop.datumEindeReactietermijn">2025-07-09</meta:user-defined>
    <meta:user-defined meta:name="OVERHEIDop.TilID/OVERHEIDop.terinzageleggingOP">til-2025-17703</meta:user-defined>
    <meta:user-defined meta:name="DCTERMS.W3CDTF/DCTERMS.available">2025-05-28</meta:user-defined>
    <meta:user-defined meta:name="DCTERMS.W3CDTF/OVERHEIDop.jaargang">2025</meta:user-defined>
    <meta:user-defined meta:name="OVERHEIDop.publicationIssue">8639</meta:user-defined>
    <meta:user-defined meta:name="OVERHEIDop.PrbID/DC.identifier">prb-2025-8639</meta:user-defined>
    <meta:user-defined meta:name="OVERHEIDop.versieInformatie"/>
  </office:meta>
</office:document-meta>
</file>