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opruiming drugsafval Zui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de artikelen 4:25, eerste lid, en 4:26 van de Algemene wet bestuursrecht en artikel 1.4, eerste lid, van de Algemene subsidieverordening Zuid-Holland; </text:p>
            <text:p text:style-name="al"/>
            <text:p text:style-name="al">Overwegende dat:</text:p>
            <text:p text:style-name="al"/>
            <text:p text:style-name="al">Gedeputeerde Staten van Zuid-Holland de subsidieregeling opruiming drugsafval Zuid-Holland 2021 op 24 november 2020 (PZH-2020-758182950) hebben vastgesteld;</text:p>
            <text:p text:style-name="al"/>
            <text:p text:style-name="al">Gedeputeerde Staten op 7 januari 2025, PZH-2024-865252298 op verzoek van het Ministerie van Justitie en Veiligheid de subsidieregeling opruiming drugsafval Zuid-Holland 2021 hebben gewijzigd om zo de subsidieregeling te verlengen tot en met 31 december 2025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opruiming drugsafval Zuid-Holla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 </text:p>
            <text:p text:style-name="al">Het subsidieplafond voor 2025 voor de Subsidieregeling opruiming drugsafval Zuid-Holland 2021 bedraagt €413.84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subsidieplafond wordt verdeeld op volgorde van binnenkomst als bedoeld in artikel 10 van de Subsidieregeling opruiming drugsafval Zui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 </text:p>
            <text:p text:style-name="al">Dit besluit treedt in werking met ingang van de dag na de datum van uitgifte van het provinciaal blad waarin dit besluit wordt geplaatst en werkt terug tot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subsidieplafond 2025 Subsidieregeling opruiming drugsafval Zuid-Hol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me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 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mr. A.W. Kolff, voorzit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het Besluit subsidieplafond 2025 Subsidieregeling opruiming drugsafval Zuid-Holland 2021</text:p>
          <text:p text:style-name="al">Het subsidieplafond voor het jaar 2025 voor de Subsidieregeling opruiming drugsafval Zuid-Holland 2021, wordt met dit besluit vastgesteld op €413.849. Het besluit werkt terug tot en met 1 januari 2025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4-04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2322037</meta:user-defined>
    <meta:user-defined meta:name="DCTERMS.alternative">Besluit subsidieplafond 2025 Subsidieregeling opruiming drugsafval Zuid-Holland 2021</meta:user-defined>
    <dc:language>nl</dc:language>
    <meta:user-defined meta:name="OVERHEIDop.locatietype/OVERHEIDop.gebiedsmarkering">Provincie</meta:user-defined>
    <meta:user-defined meta:name="DC.title">Besluit subsidieplafond 2025 Subsidieregeling opruiming drugsafval Zuid-Holland 2021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36</meta:user-defined>
    <meta:user-defined meta:name="OVERHEIDop.betreftRegeling">CVDR739771_1</meta:user-defined>
    <meta:user-defined meta:name="OVERHEIDop.PrbID/DC.identifier">prb-2025-8636</meta:user-defined>
    <meta:user-defined meta:name="xs:date/OVERHEIDop.startdatum">2025-05-29</meta:user-defined>
    <meta:user-defined meta:name="OVERHEIDop.versieInformatie"/>
  </office:meta>
</office:document-meta>
</file>