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ukenhof 14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3 maart 2016, kenmerk ODH-2016-00022936, verleende vergunning i.v.m. het verhogen van de seizoens- en jaardebieten en de hoeveelheid onderhouds(spui)water dat per jaar geloosd zal worden bij de aanleg en onderhoud van bronnen op locatie <text:span text:style-name="nadrukvet">Keukenhof 14, 2161 AN te Lisse</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6 mei 2025. Een belanghebbende kan tot en met 7 juli 2025 een bezwaarschrift indienen bij Gedeputeerde Staten van Zuid-Holland, t.a.v. het Awb secretariaat, Postbus 90602, 2509 LP Den Haag, met vermelding van het zaaknummer <text:span text:style-name="nadrukvet">011300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3 maart 2016, kenmerk ODH-2016-00022936, verleende vergunning i.v.m. het verhogen van de seizoens- en jaardebieten en de hoeveelheid onderhouds(spui)water dat per jaar geloosd zal worden bij de aanleg en onderhoud van bronnen.</meta:user-defined>
    <dc:language>nl</dc:language>
    <meta:user-defined meta:name="OVERHEIDop.locatietype/OVERHEIDop.gebiedsmarkering">Adres</meta:user-defined>
    <meta:user-defined meta:name="OVERHEIDop.locatietype/OVERHEIDop.gebiedsmarkering">Vlak</meta:user-defined>
    <meta:user-defined meta:name="DC.title">Kennisgeving beschikking omgevingsvergunning, Keukenhof 14 te Lisse</meta:user-defined>
    <meta:user-defined meta:name="DCTERMS.W3CDTF/DCTERMS.available">2025-05-28</meta:user-defined>
    <meta:user-defined meta:name="DCTERMS.W3CDTF/OVERHEIDop.jaargang">2025</meta:user-defined>
    <meta:user-defined meta:name="OVERHEIDop.publicationIssue">8634</meta:user-defined>
    <meta:user-defined meta:name="OVERHEIDop.PrbID/DC.identifier">prb-2025-8634</meta:user-defined>
    <meta:user-defined meta:name="OVERHEIDop.versieInformatie"/>
  </office:meta>
</office:document-meta>
</file>