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in de gemeente Alkmaar in de provinciale vaarweg K20 Noordhollandsch Kanaal vanaf 28.038 t/m 28.038, verzonden 17 januari 2025, zaaknummer 236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in de gemeente Alkmaar in de provinciale vaarweg K20 Noordhollandsch Kanaal vanaf 28.038 t/m 28.038.</text:p>
            <text:p text:style-name="common-al">De vergunning is geregistreerd onder kenmerk: 236147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in de gemeente Alkmaar in de provinciale vaarweg K20 Noordhollandsch Kanaal vanaf 28.038 t/m 28.038, verzonden 17 januari 2025, zaaknummer 2361477</meta:user-defined>
    <meta:user-defined meta:name="DCTERMS.W3CDTF/DCTERMS.available">2025-01-22</meta:user-defined>
    <meta:user-defined meta:name="DCTERMS.W3CDTF/OVERHEIDop.jaargang">2025</meta:user-defined>
    <meta:user-defined meta:name="OVERHEIDop.publicationIssue">863</meta:user-defined>
    <meta:user-defined meta:name="OVERHEIDop.PrbID/DC.identifier">prb-2025-863</meta:user-defined>
    <meta:user-defined meta:name="OVERHEIDop.versieInformatie"/>
  </office:meta>
</office:document-meta>
</file>