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rdesiaweg 249 t/m 295, Van de Leckestraat 1A t/m 15C, 2A t/m 12C, 16, 18 en 19 t/m 25 en Marinus van der Stoepstraat 2A t/m 16C en 20 t/m 2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gierzwaluw en het opzettelijk verstoren, alsmede het beschadigen of vernielen van de voortplantingsplaatsen of rustplaatsen van de ruige dwergvleermuis. Dit in verband met het  uitvoeren van sloop- en nieuwbouwwerkzaamheden van woningen op locatie <text:span text:style-name="nadrukvet">Gerdesiaweg 249 t/m 295, Van de Leckestraat 1A t/m 15C, 2A t/m 12C, 16, 18 en 19 t/m 25 en Marinus van der Stoepstraat 2A t/m 16C en 20 t/m 26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mei 2025. Een belanghebbende kan tot en met 7 juli 2025 een bezwaarschrift indienen bij Gedeputeerde Staten van Zuid-Holland, t.a.v. het Awb secretariaat, Postbus 90602, 2509 LP Den Haag, met vermelding van het zaaknummer <text:span text:style-name="nadrukvet">011221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van woningen met de aanwezigheid van beschermde diersoorten</meta:user-defined>
    <dc:language>nl</dc:language>
    <meta:user-defined meta:name="OVERHEIDop.locatietype/OVERHEIDop.gebiedsmarkering">Vlak</meta:user-defined>
    <meta:user-defined meta:name="DC.title">Kennisgeving beschikking omgevingsvergunning, Gerdesiaweg 249 t/m 295, Van de Leckestraat 1A t/m 15C, 2A t/m 12C, 16, 18 en 19 t/m 25 en Marinus van der Stoepstraat 2A t/m 16C en 20 t/m 26 te Rotterdam</meta:user-defined>
    <meta:user-defined meta:name="DCTERMS.W3CDTF/DCTERMS.available">2025-05-28</meta:user-defined>
    <meta:user-defined meta:name="DCTERMS.W3CDTF/OVERHEIDop.jaargang">2025</meta:user-defined>
    <meta:user-defined meta:name="OVERHEIDop.publicationIssue">8627</meta:user-defined>
    <meta:user-defined meta:name="OVERHEIDop.PrbID/DC.identifier">prb-2025-8627</meta:user-defined>
    <meta:user-defined meta:name="OVERHEIDop.versieInformatie"/>
  </office:meta>
</office:document-meta>
</file>