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toestemmingsaanvraag voor het evenement "Combi jeugdzeilwedstrijden" op 20 en 21 juni 2025, rondom de V12, provinciale vaarweg Belterwijde (vaarge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5 een verzoek tot het behandelen van een aanvraag voor een beschikking hebben ontvangen waarbij de reguliere voorbereidingsprocedure van toepassing is. De aanvraag gaat over het evenement "Combi jeugdzeilwedstrijden" op 20 en 21 juni 2025 voor de locatie rondom de V12, provinciale vaarweg Belterwijde (vaargeu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69</meta:user-defined>
    <meta:user-defined meta:name="DCTERMS.abstract">Kennisgeving ontvangst van een toestemmingsaanvraag voor het evenement "Combi jeugdzeilwedstrijden" op 20 en 21 juni 2025, rondom de V12, provinciale vaarweg Belterwijde (vaargeul)</meta:user-defined>
    <dc:language>nl</dc:language>
    <meta:user-defined meta:name="OVERHEIDop.locatietype/OVERHEIDop.gebiedsmarkering">Punt</meta:user-defined>
    <meta:user-defined meta:name="DC.title">Kennisgeving ontvangst van een toestemmingsaanvraag voor het evenement "Combi jeugdzeilwedstrijden" op 20 en 21 juni 2025, rondom de V12, provinciale vaarweg Belterwijde (vaargeul)</meta:user-defined>
    <meta:user-defined meta:name="DCTERMS.W3CDTF/DCTERMS.available">2025-05-28</meta:user-defined>
    <meta:user-defined meta:name="DCTERMS.W3CDTF/OVERHEIDop.jaargang">2025</meta:user-defined>
    <meta:user-defined meta:name="OVERHEIDop.publicationIssue">8626</meta:user-defined>
    <meta:user-defined meta:name="OVERHEIDop.PrbID/DC.identifier">prb-2025-8626</meta:user-defined>
    <meta:user-defined meta:name="OVERHEIDop.versieInformatie"/>
  </office:meta>
</office:document-meta>
</file>