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 van de Provincie Limburg in Blitterswijc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te verkopen en om 20 dagen na de datum van deze publicatie of daarna te leveren, aan de heer Burgers eigenaar van de aangrenzende percelen kadastraal bekend als gemeente Wanssum, sectie E 1074 en 1112, het volgende perceel:</text:p>
            <text:p text:style-name="al"/>
            <text:list text:style-name="id1-3-2-2-1-4">
              <text:list-item text:style-override="id1-3-2-2-1-4-1">
                <text:number>-</text:number>
                <text:p text:style-name="al">Kadastrale gemeente Wanssum, sectie E, nummer 2365, groot 5.272 m²</text:p>
                <text:p text:style-name="al"/>
              </text:list-item>
            </text:list>
            <text:p text:style-name="al">De Provincie Limburg heeft de betreffende grond destijds verworven ten behoeve van gemaakte afspraken met betreffende eigenaar in het kader van de Gebiedsontwikkeling Ooijen-Wanssum. </text:p>
            <text:p text:style-name="al"/>
            <text:p text:style-name="al">Bovengenoemd perceel is al geruime tijd in gebruik bij de eigenaar van de eerdergenoemde aangrenzende percelen in Blitterswijck. Conform eerder gemaakte afspraken is de Provincie Limburg voornemens het perceel te verkopen aan de eigenaar van de aangrenzende percelen. </text:p>
            <text:p text:style-name="al">Het perceel is ingesloten door het eigendom van de eigenaar van de eerdergenoemde aangrenzende percelen en de Provincie Limburg. Hierdoor is het perceel niet zelfstandig te gebruiken. </text:p>
            <text:p text:style-name="al">Om deze reden meent de Provincie Limburg dat de eigenaar van de eerdergenoemde aangrenzende percelen als enige serieuze gegadigde in aanmerking komt de aankoop van bovenstaand perceel. Dit selectiecriterium is ook vastgelegd in het beleid van de Provincie Limburg (Nota Grond en vastgoed beleid 2024).</text:p>
            <text:p text:style-name="al"/>
            <text:p text:style-name="al">De Provincie Limburg gaat daarom 20 dagen na de datum van deze publicatie over tot het verkopen en leveren van de grond aan de eigenaar van de eerdergenoemde aangrenzende percelen.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Wanssum E 2365”. </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Kennisgeving voornemen tot verkoop grond van de Provincie Limburg in Blitterswijck</meta:user-defined>
    <meta:user-defined meta:name="DCTERMS.W3CDTF/DCTERMS.available">2025-05-28</meta:user-defined>
    <meta:user-defined meta:name="DCTERMS.W3CDTF/OVERHEIDop.jaargang">2025</meta:user-defined>
    <meta:user-defined meta:name="OVERHEIDop.publicationIssue">8625</meta:user-defined>
    <meta:user-defined meta:name="OVERHEIDop.PrbID/DC.identifier">prb-2025-8625</meta:user-defined>
    <meta:user-defined meta:name="OVERHEIDop.versieInformatie"/>
  </office:meta>
</office:document-meta>
</file>