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een gestuurde boring en het openen van een FIAM hiervoor in de gemeente Bloemendaal in de provinciale weg N206 vanaf 41.055 t/m 41.07, verzonden 17 januari 2025, zaaknummer 23536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een gestuurde boring en het openen van een FIAM hiervoor in de gemeente Bloemendaal in de provinciale weg N206 vanaf 41.055 t/m 41.07.</text:p>
            <text:p text:style-name="common-al">De vergunning is geregistreerd onder kenmerk: 235361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een gestuurde boring en het openen van een FIAM hiervoor in de gemeente Bloemendaal in de provinciale weg N206 vanaf 41.055 t/m 41.07, verzonden 17 januari 2025, zaaknummer 2353611</meta:user-defined>
    <meta:user-defined meta:name="DCTERMS.W3CDTF/DCTERMS.available">2025-01-22</meta:user-defined>
    <meta:user-defined meta:name="DCTERMS.W3CDTF/OVERHEIDop.jaargang">2025</meta:user-defined>
    <meta:user-defined meta:name="OVERHEIDop.publicationIssue">862</meta:user-defined>
    <meta:user-defined meta:name="OVERHEIDop.PrbID/DC.identifier">prb-2025-862</meta:user-defined>
    <meta:user-defined meta:name="OVERHEIDop.versieInformatie"/>
  </office:meta>
</office:document-meta>
</file>