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r vervanging van middenspanningskabels in de N216 te Gorinchem (1493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r vervanging van middenspanningskabels in de provinciale weg N216, plaatselijk bekend als Banneweg, ter hoogte van km 0.950, te Gorinch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42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r vervanging van middenspanningskabels in de N216 te Gorinchem (149326)</meta:user-defined>
    <meta:user-defined meta:name="DCTERMS.W3CDTF/DCTERMS.available">2025-05-27</meta:user-defined>
    <meta:user-defined meta:name="DCTERMS.W3CDTF/OVERHEIDop.jaargang">2025</meta:user-defined>
    <meta:user-defined meta:name="OVERHEIDop.publicationIssue">8612</meta:user-defined>
    <meta:user-defined meta:name="OVERHEIDop.PrbID/DC.identifier">prb-2025-8612</meta:user-defined>
    <meta:user-defined meta:name="OVERHEIDop.versieInformatie"/>
  </office:meta>
</office:document-meta>
</file>