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Definitieve omgevingsvergunning Natura 2000 en Flora en Fauna voor radarhelikopter-vluchten van FreshemNL boven Fryslân, Groningen en Drenthe voor het inzamelen van geologische en hydrologische data 2025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 Bij de online publicatie d.d. 9 mei 2025 was de titel beknopt ingevuld “Bekendmaking omgevingsvergunning op grond van de Omgevingswet.” De huidige publicatietitel bevat een uitgebreide omschrijving (zie hierboven). </text:p>
            <text:p text:style-name="common-al">De inhoud van het besluit is niet gewijzigd.</text:p>
            <text:p text:style-name="common-al">Verleend: definitieve vergunning Omgevingswet Natura 2000 en Flora en Fauna voor radar-helikoptervluchten boven Fryslân, Groningen en Drenthe voor het inzamelen van geologische en hydrologische data 2025-2028. </text:p>
            <text:p text:style-name="common-al">Locatie: Fryslân, Groningen en Drenthe.</text:p>
            <text:p text:style-name="common-al">Gedeputeerde Staten hebben een omgevingsvergunning verleend onder zaaknummer 278999. De omgevingsvergunning is geldig vanaf verzenddatum tot en met 29 februari 2028.</text:p>
            <text:p text:style-name="common-al">Tegen deze omgevingsvergunning kan gedurende zes weken door een belanghebbende en door een indiener van een zienswijze beroep worden ingesteld. </text:p>
            <text:p text:style-name="common-al">Als u de stukken digitaal wilt inzien: klik hiernaast op de link 'Bekijk documenten’ om de stukken te bekijken.  </text:p>
            <text:p text:style-name="common-al"/>
            <text:p text:style-name="common-al">Indien u de omgevingsvergunning in het Provinsjehûs Leeuwarden wilt inzien, kunt u vooraf contact opnemen met de Frontoffice van team Groene Regelgeving via wnb@fryslan.frl of 058 - 292 5925 (graag het zaaknummer vermelden in uw correspondentie). 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Fryslân  Bekendmaking Definitieve omgevingsvergunning Natura 2000 en Flora en Fauna voor radarhelikopter-vluchten van FreshemNL boven Fryslân, Groningen en Drenthe voor het inzamelen van geologische en hydrologische data 2025-2028</meta:user-defined>
    <meta:user-defined meta:name="OVERHEIDop.datumEindeReactietermijn">2025-07-08</meta:user-defined>
    <meta:user-defined meta:name="OVERHEIDop.TilID/OVERHEIDop.terinzageleggingOP">til-2025-17586</meta:user-defined>
    <meta:user-defined meta:name="DCTERMS.W3CDTF/DCTERMS.available">2025-05-27</meta:user-defined>
    <meta:user-defined meta:name="DCTERMS.W3CDTF/OVERHEIDop.jaargang">2025</meta:user-defined>
    <meta:user-defined meta:name="OVERHEIDop.publicationIssue">8610</meta:user-defined>
    <meta:user-defined meta:name="OVERHEIDop.PrbID/DC.identifier">prb-2025-8610</meta:user-defined>
    <meta:user-defined meta:name="OVERHEIDop.versieInformatie"/>
  </office:meta>
</office:document-meta>
</file>