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middels open ontgraving langs de N470 te Delft (98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elektriciteitskabel middels open ontgraving ten behoeve van een camera/flitspaal langs de provinciale weg N470, plaatselijk bekend als Kruithuisweg, tussen hmp 1.44 en 1.52 (noordzijde), te Delf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1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51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middels open ontgraving langs de N470 te Delft (98737)</meta:user-defined>
    <meta:user-defined meta:name="DCTERMS.W3CDTF/DCTERMS.available">2025-01-22</meta:user-defined>
    <meta:user-defined meta:name="DCTERMS.W3CDTF/OVERHEIDop.jaargang">2025</meta:user-defined>
    <meta:user-defined meta:name="OVERHEIDop.publicationIssue">861</meta:user-defined>
    <meta:user-defined meta:name="OVERHEIDop.PrbID/DC.identifier">prb-2025-861</meta:user-defined>
    <meta:user-defined meta:name="OVERHEIDop.versieInformatie"/>
  </office:meta>
</office:document-meta>
</file>