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Goedkeuring UPD (addendum) op de locatie Bedrijvenpark Twente 243 te Almelo zaaknummer AB25.00264</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Overijssel heeft besloten een goedkeuringsbesluit te verlenen.</text:p>
            <text:p text:style-name="common-al">
            <text:span text:style-name="nadrukvet">Verzenddatum besluit:</text:span> 22 mei 2025 </text:p>
            <text:p text:style-name="common-al">
            <text:span text:style-name="nadrukvet">Bedrijf:</text:span> SARPI Netherlands B.V. </text:p>
            <text:p text:style-name="common-al">
            <text:span text:style-name="nadrukvet">Voor:</text:span> Goedkeuring UPD (addendum) </text:p>
            <text:p text:style-name="common-al">
            <text:span text:style-name="nadrukvet">Locatie:</text:span> Bedrijvenpark Twente 243 te Almelo </text:p>
            <text:p text:style-name="common-al">
            <text:span text:style-name="nadrukvet">Ons zaaknummer:</text:span> AB25.00264 </text:p>
            <text:p text:style-name="common-al">
            <text:span text:style-name="nadrukvet">Waarom publiceert de provinci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 jul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Gedeputeerde Staten van de provincie Overijssel</text:p>
            <text:p text:style-name="common-al">Team juridische zaken</text:p>
            <text:p text:style-name="common-al">Postbus 10078</text:p>
            <text:p text:style-name="common-al">8000 GB Zwolle</text:p>
            <text:p text:style-name="common-al"/>
            <text:p text:style-name="common-al">Zet op de envelop en de brief duidelijk het woord ‘Bezwaarschrift’.</text:p>
            <text:p text:style-name="common-al">Bezwaar indienen kan ook digitaal via <text:a xlink:href="https://regelen.overijssel.nl/Producten_en_diensten/Bezwaar_klacht_informatie_schade/Bezwaar_tegen_beslissing_provincie_Overijssel" xlink:type="simple">https://regelen.overijssel.nl/Producten_en_diensten/Bezwaar_klacht_informatie_schade/Bezwaar_tegen_beslissing_provincie_Overijssel</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Overijssel, Afdeling Bestuursrecht, Postbus 10067, 8000 GB Zwolle,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26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60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0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0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Goedkeuring UPD (addendum) op de locatie Bedrijvenpark Twente 243 te Almelo zaaknummer AB25.00264</meta:user-defined>
    <meta:user-defined meta:name="DCTERMS.W3CDTF/DCTERMS.available">2025-05-27</meta:user-defined>
    <meta:user-defined meta:name="DCTERMS.W3CDTF/OVERHEIDop.jaargang">2025</meta:user-defined>
    <meta:user-defined meta:name="OVERHEIDop.publicationIssue">8608</meta:user-defined>
    <meta:user-defined meta:name="OVERHEIDop.PrbID/DC.identifier">prb-2025-8608</meta:user-defined>
    <meta:user-defined meta:name="OVERHEIDop.versieInformatie"/>
  </office:meta>
</office:document-meta>
</file>