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gasleiding netbeheerder, langs de provinciale weg N279, Horn - Helmond, kilometrering 7.0 tot kilometrering 7.1, aan beide zijden van de weg. Tramstraat 30, 6088EB Roggel Z2025-000006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brengen gasleiding langs de provinciale weg N279, Horn - Helmond, kilometrering 7.0 tot kilometrering 7.1, aan beide zijden van de weg. Tramstraat 30, 6088EB Roggel.</text:p>
            <text:p text:style-name="common-al">Belanghebbenden kunnen binnen zes weken na de dag waarop dit besluit is verzonden bezwaar maken onder vermelding van zaaknummer Z2025-00000685.</text:p>
            <text:p text:style-name="common-al">Het besluit is verzonden op 23 mei 2025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8601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601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601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685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omgevingsvergunning gasleiding netbeheerder, langs de provinciale weg N279, Horn - Helmond, kilometrering 7.0 tot kilometrering 7.1, aan beide zijden van de weg. Tramstraat 30, 6088EB Roggel Z2025-00000685</meta:user-defined>
    <meta:user-defined meta:name="OVERHEIDop.datumEindeReactietermijn">2025-06-26</meta:user-defined>
    <meta:user-defined meta:name="OVERHEIDop.terinzageleggingBG">https://jeleefomgeving.nl/inzien/001737430/96f41839-4403-4058-a541-698a447dc881</meta:user-defined>
    <meta:user-defined meta:name="DCTERMS.W3CDTF/DCTERMS.available">2025-05-27</meta:user-defined>
    <meta:user-defined meta:name="DCTERMS.W3CDTF/OVERHEIDop.jaargang">2025</meta:user-defined>
    <meta:user-defined meta:name="OVERHEIDop.publicationIssue">8601</meta:user-defined>
    <meta:user-defined meta:name="OVERHEIDop.PrbID/DC.identifier">prb-2025-8601</meta:user-defined>
    <meta:user-defined meta:name="OVERHEIDop.versieInformatie"/>
  </office:meta>
</office:document-meta>
</file>