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verlengen beslistermijn aanvraag omgevingsvergunning Bontrup Exploitatie B.V., Kranenpool 1, 6443VA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wijziging bouw en terreinindeling (BOPA)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het aanleggen of veranderen van een uitweg</text:p>
              </text:list-item>
              <text:list-item text:style-override="id1-3-2-1-1-7-4">
                <text:number>•</text:number>
                <text:p text:style-name="al">afwijken van regels in het Omgevingsplan</text:p>
              </text:list-item>
            </text:list>
            <text:p text:style-name="common-al">Locatie: Bontrup Exploitatie B.V., Kranenpool 1, 6443VA Brunssum</text:p>
            <text:p text:style-name="common-al">Datum besluit: 23 mei 2025</text:p>
            <text:p text:style-name="common-al">Zaaknummer: Z2025-0000105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1053</meta:user-defined>
    <meta:user-defined meta:name="DCTERMS.abstract">Provincie Limburg, verlengen beslistermijn aanvraag omgevingsvergunning Bontrup Exploitatie B.V., Kranenpool 1, 6443VA Brunssum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Bontrup Exploitatie B.V., Kranenpool 1, 6443VA Bruns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8600</meta:user-defined>
    <meta:user-defined meta:name="OVERHEIDop.PrbID/DC.identifier">prb-2025-8600</meta:user-defined>
    <meta:user-defined meta:name="OVERHEIDop.versieInformatie"/>
  </office:meta>
</office:document-meta>
</file>