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patscherm ten behoeve van bescherming van de busbaan in de gemeente Haarlemmermeer in de provinciale weg HOV01 vanaf 52.153 t/m 52.217, verzonden 16 januari 2025, zaaknummer 23562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plaatsen van een spatscherm ten behoeve van bescherming van de busbaan in de gemeente Haarlemmermeer in de provinciale weg HOV01 vanaf 52.153 t/m 52.217.</text:p>
            <text:p text:style-name="common-al">De vergunning is geregistreerd onder kenmerk: 235627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spatscherm ten behoeve van bescherming van de busbaan in de gemeente Haarlemmermeer in de provinciale weg HOV01 vanaf 52.153 t/m 52.217, verzonden 16 januari 2025, zaaknummer 2356277</meta:user-defined>
    <meta:user-defined meta:name="DCTERMS.W3CDTF/DCTERMS.available">2025-01-21</meta:user-defined>
    <meta:user-defined meta:name="DCTERMS.W3CDTF/OVERHEIDop.jaargang">2025</meta:user-defined>
    <meta:user-defined meta:name="OVERHEIDop.publicationIssue">860</meta:user-defined>
    <meta:user-defined meta:name="OVERHEIDop.PrbID/DC.identifier">prb-2025-860</meta:user-defined>
    <meta:user-defined meta:name="OVERHEIDop.versieInformatie"/>
  </office:meta>
</office:document-meta>
</file>