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style:num-suffix="" text:bullet-char="​" text:level="1">
        <style:list-level-properties text:min-label-width="10mm"/>
      </text:list-level-style-bullet>
    </text:list-style>
    <text:list-style style:name="id1-3-2-1-1-13-1-3-1">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Mededeling inspraak notitie reikwijdte en detailniveau milieueffectrapportage Povi Frie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ryslân maken bekend dat vanaf 27 mei 2025 gedurende 6 weken voor een ieder ter inzage ligt:</text:p>
            <text:list text:style-name="id1-3-2-1-1-2">
              <text:list-item text:style-override="id1-3-2-1-1-2-1">
                <text:number>-</text:number>
                <text:p text:style-name="al">Notitie Reikwijdte en Detailniveau Milieueffectrapportage Povi Friesland (hierna: NRD)</text:p>
              </text:list-item>
            </text:list>
            <text:p text:style-name="common-al">In het Bestuursakkoord ‘Oparbeidzjen foar Fryslân’ (2023-2027) is opgenomen dat er een vernieuwde versie van de Provinciale Omgevingsvisie (Povi) komt. Hiervoor is een plan-milieueffectrapportage (de procedure, hierna: plan-mer) verplicht op grond van de Omgevingswet. In de NRD wordt beschreven hoe de mogelijke effecten van de vernieuwde Povi op het milieu worden onderzocht in het op te stellen milieueffectrapport (het rapport, hierna: MER). In het MER worden de effecten op het milieu in beeld gebracht, zodat deze effecten een volwaardige plek krijgen in de besluitvorming.</text:p>
            <text:p text:style-name="common-al">
            <text:span text:style-name="nadrukondlijn">Procedure</text:span>
          </text:p>
            <text:p text:style-name="common-al">Met deze mededeling over de notitie reikwijdte en detailniveau is de wettelijke plan-mer-procedure gestart. De provincie Fryslân is hiervoor bevoegd gezag. Het bevoegd gezag moet advies geven over welke informatie het MER moet bevatten: de reikwijdte en detailniveau. </text:p>
            <text:p text:style-name="common-al">In de NRD is opgenomen welke alternatieven en/of varianten onderzocht gaan worden. De reikwijdte heeft bovendien betrekking op het onderzoeksgebied. Daarnaast geeft de NRD inzicht in het beoordelingskader en de wijze van beoordelen dat wordt gehanteerd bij het beoordelen van de effecten van de mogelijke alternatieven. Dit betreft het detailniveau.</text:p>
            <text:p text:style-name="common-al">Voordat het MER kan worden opgesteld dienen Gedeputeerde Staten van Fryslân advies te geven over de reikwijdte en het detailniveau van het MER. Hiervoor wordt advies gevraagd aan de wettelijke adviseurs en is het mogelijk zienswijzen in te dienen. U kunt met een zienswijze aangeven welke onderwerpen naar uw mening in het milieueffectrapportage onderzocht moeten worden. Tevens zullen wij de Commissie voor de milieueffectrapportage om advies vragen. De adviezen betrekken we bij de vaststelling van de definitieve reikwijdte en detailniveau van het MER.</text:p>
            <text:p text:style-name="common-al">
            <text:span text:style-name="nadrukondlijn">Terinzagelegging</text:span>
          </text:p>
            <text:p text:style-name="common-al">De NRD ligt van 27 mei 2025 tot en met 8 juli 2025 ter inzage in het provinciehuis, Tweebaksmarkt 52 te Leeuwarden, op werkdagen tijdens kantooruren. De NRD is bovendien te vinden op de website van de provincie Fryslân via de volgende link: <text:a xlink:href="https://www.fryslan.frl/omgevingsvisie-fryslan" xlink:type="simple"><text:span text:style-name="nadrukondlijn">https://www.fryslan.frl/omgevingsvisie-fryslan</text:span></text:a>. </text:p>
            <text:p text:style-name="common-al">De notitie kan worden opgevraagd en op verzoek per e-mail of per post worden toegezonden. Een verzoek daartoe kunt u indienen via onderstaande gegevens.</text:p>
            <text:p text:style-name="common-al">
            <text:span text:style-name="nadrukondlijn">Inspraak</text:span>
          </text:p>
            <text:p text:style-name="common-al">Een ieder kan tot en met 8 juli 2025 reageren op de NRD. Dat kan op de volgende manieren:</text:p>
            <text:list text:style-name="id1-3-2-1-1-13">
              <text:list-item text:style-override="id1-3-2-1-1-13-1">
                <text:number>•</text:number>
                <text:p text:style-name="al">Per post: </text:p>
                <text:list text:style-name="id1-3-2-1-1-13-1-3">
                  <text:list-item text:style-override="id1-3-2-1-1-13-1-3-1">
                    <text:number/>
                    <text:p text:style-name="al">Gedeputeerde Staten van de provincie Fryslân </text:p>
                    <text:p text:style-name="al">Afdeling Ruimte, Klimaat en Energie</text:p>
                    <text:p text:style-name="al">Postbus 20120</text:p>
                    <text:p text:style-name="al">8900 HM Leeuwarden</text:p>
                  </text:list-item>
                </text:list>
              </text:list-item>
            </text:list>
            <text:list text:style-name="id1-3-2-1-1-14">
              <text:list-item text:style-override="id1-3-2-1-1-14-1">
                <text:number>•</text:number>
                <text:p text:style-name="al">Digitaal: u kunt uw zienswijze ook per e-mail versturen naar provincie@fryslan.frl, onder vermelding van “zienswijze NRD Povi Friesland”. </text:p>
              </text:list-item>
            </text:list>
            <text:p text:style-name="common-al">Vermeld in uw reactie duidelijk <text:span text:style-name="nadrukcur">Povi Friesland</text:span>. Wettelijke adviseurs en betrokken instanties kunnen ook tot en met 8 juli 2025 hun advies voor de reikwijdte en het detailniveau geven. Daarnaast hebben we er voor gekozen om aan de Commissie m.e.r. advies te vragen voor de NRD.</text:p>
            <text:p text:style-name="common-al">
            <text:span text:style-name="nadrukondlijn">Inlichtingen</text:span>
          </text:p>
            <text:p text:style-name="last-al">Voor meer informatie kunt u contact opnemen met de Provincie Fryslân, per e-mail via provincie@fryslan.frl of via telefoonnummer 058 – 292 59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59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9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Provincie/DC.creator">Fryslân</meta:user-defined>
    <meta:user-defined meta:name="OVERHEID.Informatietype/DC.type">officiële publicatie</meta:user-defined>
    <meta:user-defined meta:name="OVERHEIDop.Rubriek/DC.type">participatie</meta:user-defined>
    <meta:user-defined meta:name="OVERHEID.Provincie/OVERHEID.authority">Fryslân</meta:user-defined>
    <meta:user-defined meta:name="OVERHEID.Provincie/DCTERMS.publisher">Fryslâ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Mededeling inspraak notitie reikwijdte en detailniveau milieueffectrapportage Povi Friesland</meta:user-defined>
    <meta:user-defined meta:name="OVERHEIDop.datumEindeReactietermijn">2025-07-08</meta:user-defined>
    <meta:user-defined meta:name="OVERHEIDop.terinzageleggingBG">https://www.fryslan.frl/omgevingsvisie-fryslan</meta:user-defined>
    <meta:user-defined meta:name="DCTERMS.W3CDTF/DCTERMS.available">2025-05-27</meta:user-defined>
    <meta:user-defined meta:name="DCTERMS.W3CDTF/OVERHEIDop.jaargang">2025</meta:user-defined>
    <meta:user-defined meta:name="OVERHEIDop.publicationIssue">8596</meta:user-defined>
    <meta:user-defined meta:name="OVERHEIDop.PrbID/DC.identifier">prb-2025-8596</meta:user-defined>
    <meta:user-defined meta:name="OVERHEIDop.versieInformatie"/>
  </office:meta>
</office:document-meta>
</file>