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de provinciale weg Breskens - Schoondijke (N676); (rondweg Schoondijke); hoofdrijbaan km 4.7 tot km 6.1 </text:p>
      <text:section text:name="regeling_id1-3-2" text:style-name="regeling">
        <text:section text:name="aanhef_id1-3-2-1" text:style-name="aanhef">
          <text:section text:name="afkondiging_id1-3-2-1-1" text:style-name="afkondiging">
            <text:p text:style-name="afkondiging_top"/>
            <text:p text:style-name="al">Op de hoofdrijbaan, wegvak tussen de rotonde Damstraat (km 4.7) en de rotonde Lange Heerenstraat (km 6.1):</text:p>
            <text:p text:style-name="al">- toestaan landbouwverkeer in beide richtingen; van km 4.7 tot km 6.1; </text:p>
            <text:p text:style-name="al">- toestaan inhalen landbouwverkeer, op de rechtstand, in beide richtingen, van km 5,0 tot km 5,350;</text:p>
            <text:p text:style-name="al">- inhaalverbod in de bochten, in beide richtingen, van km 4.7 tot km 5.0 en van km 5.350 tot km 6.1.</text:p>
            <text:p text:style-name="al"/>
          </text:section>
        </text:section>
        <text:section text:name="regeling-tekst_id1-3-2-2" text:style-name="regeling-tekst">
          <text:section text:name="tekst_id1-3-2-2-1" text:style-name="tekst">
            <text:p text:style-name="common-al"/>
            <text:p text:style-name="common-al">Middelburg, 23 mei 2025</text:p>
            <text:p text:style-name="common-al">Zaaknummer : 704751</text:p>
            <text:p text:style-name="common-al">Afdeling : Infrastructuur </text:p>
            <text:p text:style-name="common-al">
            <text:span text:style-name="nadrukvet"/>
          </text:p>
            <text:p text:style-name="common-al">
            <text:span text:style-name="nadrukvet">GEDEPUTEERDE STATEN VAN ZEELAND</text:span>
          </text:p>
            <text:p text:style-name="common-al">betreft:</text:p>
            <text:p text:style-name="common-al">
            <text:span text:style-name="nadrukvet">Verkeersbesluit voor de provinciale weg</text:span>
            <text:span text:style-name="nadrukvet">Breskens</text:span> - <text:span text:style-name="nadrukvet">Schoondijke </text:span><text:span text:style-name="nadrukvet">(N676); (rondweg Schoondijke); </text:span></text:p>
            <text:p text:style-name="common-al">
            <text:span text:style-name="nadrukvet">Op de hoofdrijbaan, wegvak tussen de rotonde Damstraat (km 4.7) en de rotonde Lange</text:span>
            <text:span text:style-name="nadrukvet">Heerenstraat (km 6.1):</text:span>
          </text:p>
            <text:p text:style-name="common-al">
            <text:span text:style-name="nadrukvet">- toestaan landbouwverkeer in beide richtingen; van km 4.7 tot km 6.1; </text:span>
          </text:p>
            <text:p text:style-name="common-al">
            <text:span text:style-name="nadrukvet">- toestaan inhalen landbouwverkeer, op de rechtstand, in beide richtingen, </text:span>
            <text:span text:style-name="nadrukvet">van km 5,0 tot km 5,350;</text:span>
          </text:p>
            <text:p text:style-name="common-al">
            <text:span text:style-name="nadrukvet">- inhaalverbod in de bochten, in beide richtingen, </text:span>
            <text:span text:style-name="nadrukvet">van km 4.7 tot km 5.0 en van km 5.350 tot km 6.1.</text:span>
          </text:p>
            <text:p text:style-name="common-al"/>
            <text:p text:style-name="common-al">
            <text:span text:style-name="nadrukvet">
              <text:span text:style-name="nadrukondlijn">Overwegingen met betrekking tot het besluit</text:span>
            </text:span>
          </text:p>
            <text:p text:style-name="common-al">
            <text:span text:style-name="nadrukvet">
              <text:span text:style-name="nadrukcur">
                <text:span text:style-name="nadrukondlijn">Bevoegdheidsgrondslag </text:span>
              </text:span>
            </text:span>
          </text:p>
            <text:p text:style-name="common-al">Op grond van artikel 15, eerste lid, van de Wegenverkeerswet 1994 moet een verkeersbesluit worden genomen voor de plaatsing of verwijdering van de in artikel 12 van het Besluit administratieve bepalingen inzake het wegverkeer (BABW) genoemde verkeerstekens.</text:p>
            <text:p text:style-name="common-al">De betreffende weg N676 is in beheer bij de provincie Zeeland<text:span text:style-name="nadrukvet">. </text:span></text:p>
            <text:p text:style-name="common-al">Op grond van artikel 18, eerste lid onder b, van de Wegenverkeerswet 1994 zijn wij bevoegd dit verkeersbesluit te nemen.</text:p>
            <text:p text:style-name="common-al">
            <text:span text:style-name="nadrukvet">
              <text:span text:style-name="nadrukcur">
                <text:span text:style-name="nadrukondlijn">Motivering en belangenafweging</text:span>
              </text:span>
            </text:span>
          </text:p>
            <text:p text:style-name="common-al">De hoofdrijbaan van de provinciale weg Breskens - Schoondijke (N676), (rondweg Schoondijke), is gesloten voor ruiters, vee, wagens, landbouw- en bosbouwtrekkers, motorrijtuigen met beperkte snelheid, mobiele machines, brommobielen, fietsen, snorfietsen, bromfietsen en gehandicaptenvoertuigen. Dit is aangegeven met de verkeersborden C9. Omdat er geen parallelweg voor landbouwverkeer langs voornoemde provinciale weg ligt, rijdt landbouwverkeer richting Breskens zowel door de kern van Schoondijke, door de Dorpsstraat Schoondijke, als via het buurtschap Tragel ten westen van Schoondijke. Dit leidt tot verkeersonveilige situaties, onder meer omdat er ter plaatse (te) weinig ruimte is en (kwetsbare) verkeersstromen ((brom)fietsers en voetgangers) niet gescheiden zijn. Vanwege deze problematiek is het gewenst landbouwverkeer op de hoofdrijbaan van de N676 op het wegvak tussen de rotonde Damstraat (km 4.7) en de rotonde Lange Heerenstraat (km 6.1) toe te staan. Hiertoe worden bij voornoemde verkeersborden C9 onderborden (055) geplaatst met de tekst ‘uitgezonderd tractorsymbool’. </text:p>
            <text:p text:style-name="common-al">Op voornoemd wegvak is een inhaalverbod van kracht, aangegeven met een doorgetrokken dubbele asstreep, zoals bedoeld in artikel 76 van het Reglement verkeersregels en verkeerstekens 1990 (RVV 1990). De provinciale wegen worden ingericht volgens de uitgangspunten van Duurzaam Veilig. De essentie van het Duurzaam Veilig beleid is het voorkomen van verkeersonveiligheid. Een van de uitgangspunten van Duurzaam Veilig beleid is het voorkomen van conflicten tussen weggebruikers uit verschillende richtingen. Hogere snelheden zijn alleen veilig als er geen tegenliggers zijn op dezelfde rijbaan. Inhalen is een onveilige manoeuvre omdat men op de weghelft met verkeer in tegengestelde richting komt. Een inhaalverbod draagt bij aan het voorkomen van conflicten tussen weggebruikers uit verschillende richtingen en dus aan het voorkomen van verkeersonveiligheid. Vanwege het toelaten van landbouwverkeer op de hoofdrijbaan is afgewogen of er, ten behoeve van de doorstroming, voor het inhalen van landbouwverkeer een uitzondering zou moeten worden gemaakt op het vigerende inhaalverbod. Hierover hebben wij overleg gehad met de politie. De politie heeft aangegeven dat het handhaven van een inhaalverbod op het gehele traject onhoudbaar is. Dit vanwege de lengte van het traject en omdat er geen alternatieven zijn voor het landbouwverkeer. Het wegvak heeft twee bochten, te weten, vanuit oplopende kilometrering:</text:p>
            <text:p text:style-name="common-al">- van ongeveer km 4,750 (nabij rotonde Damstraat) tot ongeveer km 4,950 een bocht naar rechts;</text:p>
            <text:p text:style-name="common-al">- van ongeveer km 5,4 naar ongeveer km 5,950 (nabij rotonde N676-N253 Lange Heerenstraat) een bocht naar links.</text:p>
            <text:p text:style-name="common-al">Vanuit verkeersveiligheid is het, mede op advies van de politie, vanwege geringe zichthoeken in de bochten en daar waar de bochten nog gaande zijn (deel voor en na de bochten), niet gewenst om het inhaalverbod voor het gehele wegvak op te heffen. Daarom blijft het inhaalverbod in de bochten in beide richtingen, van km 4.7 tot km 5.0 en van km 5.350 tot km 6.1, van kracht. Het inhalen van landbouwverkeer op de rechtstand in beide richtingen, van km 5.0 tot km 5.350, wordt toegestaan. </text:p>
            <text:p text:style-name="common-al">Hiertoe wordt/worden:</text:p>
            <text:p text:style-name="common-al">- van km 5.0 tot km 5.350:</text:p>
            <text:p text:style-name="common-al"> - de huidige dubbele ononderbroken asmarkering verwijderd en gelijktijdig vervangen door onderbroken dubbele asmarkering; </text:p>
            <text:p text:style-name="common-al">- verkeersborden F1 met onderbord 101 (“inhalen tractoren toegestaan”) geplaatst.</text:p>
            <text:p text:style-name="common-al">- van km 4.7 tot km 5.0 en van km 5.350 tot km 6.1:</text:p>
            <text:p text:style-name="common-al">- ter ondersteuning van het huidige inhaalverbod met dubbele doorgetrokken asstreep, zoals bedoeld in artikel 76 van het RVV1990, verkeersborden F1 (inhaalverbod) geplaatst. Dit mede op advies van de politie. Hierdoor wordt het duidelijker en overzichtelijker voor de weggebruiker, hetgeen kan bijdragen aan (het verhogen van) de verkeersveiligheid.</text:p>
            <text:p text:style-name="common-al">I.c. is sprake van een complexe situatie met vele (tegenstrijdige) belangen. Zoals de wegcategorisering, de inrichting van de weg en de daarmee aanwezige gevarenpunten, de (on)mogelijkheden voor aanpassing van de weg en/of het toepassen van infrastructurele maatregelen, de verkeersveiligheid voor weggebruikers en de doorstroming van het (landbouw)verkeer op de hoofdrijbaan, de verkeersveiligheid van kwetsbare verkeersdeelnemers (wandelaars/(brom)fietsers) en de leefbaarheid voor bewoners in de kern van Schoondijke en het buurtschap Tragel. Na afweging van alle belangen, waarbij wij het algemeen belang van de verkeersveiligheid zo veel als mogelijk hebben laten prevaleren, is getracht met deze maatregelen al deze belangen zoveel als mogelijk te borgen.</text:p>
            <text:p text:style-name="common-al">
            <text:span text:style-name="nadrukvet">
              <text:span text:style-name="nadrukcur">
                <text:span text:style-name="nadrukondlijn">Overig </text:span>
              </text:span>
            </text:span>
          </text:p>
            <text:p text:style-name="common-al">De in dit verkeersbesluit genoemde verkeersmaatregelen strekken tot de volgende in artikel 2 van de Wegenverkeerswet 1994 genoemde belangen:</text:p>
            <text:p text:style-name="common-al">Lid 1, sub. a.: het verzekeren van de veiligheid op de weg;</text:p>
            <text:p text:style-name="common-al">Lid 1, sub. b.: het beschermen van weggebruikers en passagiers;</text:p>
            <text:p text:style-name="common-al">Lid 1, sub. c.: het in stand houden van de weg en het waarborgen van de bruikbaarheid daarvan.</text:p>
            <text:p text:style-name="common-al">Gelet op artikel 24 van het Besluit administratieve bepalingen inzake het wegverkeer (BABW) is overleg gepleegd met de politie. (Positief advies d.d. 16 mei 2025).</text:p>
            <text:p text:style-name="common-al">Gelet op artikel 25 van het Besluit administratieve bepalingen inzake het wegverkeer (BABW) is overleg gepleegd met de aangrenzende wegbeheerders, te weten de gemeente Sluis en het Waterschap Scheldestromen.</text:p>
            <text:p text:style-name="common-al">Gelet op artikel 26 van het Besluit administratieve bepalingen inzake het wegverkeer (BABW) en artikel 2, 5 en 6 van de Bekendmakingswet wordt dit besluit bekendgemaakt door publicatie in het Provinciaal Blad en is voor een ieder in te zien op <text:a xlink:href="http://www.overheid.nl/" xlink:type="simple">www.overheid.nl</text:a><text:span text:style-name="nadrukondlijn">.</text:span></text:p>
            <text:p text:style-name="common-al"/>
            <text:p text:style-name="common-al">
            <text:span text:style-name="nadrukvet">
              <text:span text:style-name="nadrukondlijn">Besluit</text:span>
            </text:span>
          </text:p>
            <text:p text:style-name="common-al">Op grond van vorenstaande overwegingen</text:p>
            <text:p text:style-name="common-al">Besluiten wij:</text:p>
            <text:p text:style-name="common-al">op de hoofdrijbaan van de provinciale weg Breskens - Schoondijke (N676), op de rondweg Schoondijke, voor het wegvak gelegen tussen de rotonde Damstraat (km 4.7) en de rotonde Lange Heerenstraat (km 6.1) in beide richtingen, de navolgende verkeersborden en verkeerstekens van bijlage 1 van het Reglement verkeersregels en verkeerstekens 1990 (RVV 1990), te plaatsen, te handhaven, aan te brengen en/of te verwijderen:</text:p>
            <text:p text:style-name="common-al">1. Plaatsen onderborden 055 met de aanduiding ‘uitgezonderd tractorsymbool’ bij verkeersborden C9, van km 4,7 tot km 6.1, openstellen in beide richtingen voor de op het onderbord aangegeven categorie; </text:p>
            <text:p text:style-name="common-al">2. Van km 5.0 tot km 5.350 (rechtstand):</text:p>
            <text:p text:style-name="common-al">a. Verwijderen dubbele doorgetrokken asstreep als bedoeld in artikel 76 van voornoemd Reglement, onder het gelijktijdig aanbrengen van een onderbroken dubbele asstreep;</text:p>
            <text:p text:style-name="common-al">b. Plaatsen verkeersborden F1 met onderbord 101 (“inhalen tractoren toegestaan”), bestuurders, in beide richtingen, te verbieden elkaar onderling in te halen, uitgezonderd het inhalen van landbouwvoertuigen; </text:p>
            <text:p text:style-name="common-al">3. Van km 4.7 tot km 5.0 en van km 5.350 tot km 6.1 (bochten): </text:p>
            <text:p text:style-name="common-al">a. Aanbrengen/handhaven dubbele doorgetrokken asstreep als bedoeld in artikel 76 van voornoemd Reglement, bestuurders, in beide richtingen, te verbieden elkaar onderling in te halen; </text:p>
            <text:p text:style-name="common-al">b. Plaatsen verkeersborden F1, ter ondersteuning van de in sub. 3.a. genoemde dubbele doorgetrokken asstreep, bestuurders, in beide richtingen, te verbieden elkaar onderling in te halen; </text:p>
            <text:p text:style-name="common-al">4. in te trekken, voor zover nodig, eerder genomen besluiten.</text:p>
            <text:p text:style-name="common-al"/>
            <text:p text:style-name="common-al">GEDEPUTEERDE STATEN VAN ZEELAND,</text:p>
            <text:p text:style-name="common-al">namens dezen, </text:p>
            <text:p text:style-name="common-al">F. Chervet,</text:p>
            <text:p text:style-name="common-al">Afdelingsmanager Infrastructuur</text:p>
            <text:p text:style-name="common-al"/>
            <text:p text:style-name="common-al">
            <text:span text:style-name="nadrukvet">
              <text:span text:style-name="nadrukondlijn">Mededelingen</text:span>
            </text:span>
          </text:p>
            <text:p text:style-name="common-al">
            <text:span text:style-name="nadrukvet">
              <text:span text:style-name="nadrukondlijn">Inlichtingen </text:span>
            </text:span>
          </text:p>
            <text:p text:style-name="common-al">Voor nader gewenste inlichtingen kunt u contact opnemen op onderstaande telefoonnummers:</text:p>
            <text:p text:style-name="common-al">+31 6 28 90 42 18;</text:p>
            <text:p text:style-name="common-al">+31 6 28 90 41 10;</text:p>
            <text:p text:style-name="common-al">+31 6 21 12 48 81.</text:p>
            <text:p text:style-name="common-al"/>
            <text:p text:style-name="common-al">
            <text:span text:style-name="nadrukvet">Rechtsmiddelen</text:span>
          </text:p>
            <text:p text:style-name="common-al">Belanghebbenden kunnen schriftelijk bezwaar maken tegen dit besluit bij: Gedeputeerde Staten van Zeeland, t.a.v. de secretaris van de commissie voor bezwaarschriften, Postbus 6001, 4330 LA Middelburg.</text:p>
            <text:p text:style-name="common-al">
            <text:span text:style-name="nadrukcur">Wie is belanghebbende?</text:span>
          </text:p>
            <text:p text:style-name="common-al">
            <text:span text:style-name="nadrukcur">Volgens artikel 1:2 van de Algemene wet bestuursrecht bent u belanghebbende als uw belang rechtstreeks bij een besluit betrokken is. Uw belang moet zich dan wel onderscheiden van de belangen van grote aantallen anderen. Daarvan is bijvoorbeeld sprake als u eigenaar, huurder of gebruiker bent van een perceel in de directe omgeving van de weg waarop het besluit betrekking heeft. Volgens vaste jurisprudentie is dat onderscheid bij een willekeurige verkeersdeelnemer onvoldoende aanwezig.</text:span>
          </text:p>
            <text:p text:style-name="common-al">In het bezwaarschrift neemt u ten minste op uw naam en adres, de dagtekening van het bezwaarschrift, tegen welk besluit u bezwaar maakt en waarom. Het bezwaarschrift dient te worden ondertekend.</text:p>
            <text:p text:style-name="common-al">U moet het bezwaarschrift indienen binnen zes weken na de dag waarop dit besluit is bekendgemaakt. Doorgaans is dat de dag na de datum van verzending. I.c. is dat de dag na de datum van bekendmaking in het Provinciaal Blad (<text:a xlink:href="http://www.overheid.nl/" xlink:type="simple">www.overheid.nl</text:a> en <text:a xlink:href="http://www.zeeland.nl/" xlink:type="simple">www.zeeland.nl</text:a>).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text:p>
            <text:p text:style-name="common-al">Wij wijzen u erop dat het bezwaar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594</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594</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594</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Provincie/DC.creator">Zeeland</meta:user-defined>
    <meta:user-defined meta:name="OVERHEID.Provincie/OVERHEID.authority">Zeeland</meta:user-defined>
    <meta:user-defined meta:name="OVERHEID.Informatietype/DC.type">officiële publicatie</meta:user-defined>
    <meta:user-defined meta:name="OVERHEIDop.Rubriek/DC.type">verkeersbesluit of -mededeling</meta:user-defined>
    <meta:user-defined meta:name="OVERHEID.Provincie/DCTERMS.publisher">Zee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Zeeland - Verkeersbesluit N676 - Provinciale weg Breskens - Schoondijke (N676); rondweg Schoondijke; hoofdrijbaan, wegvak tussen rotonde Damstraat (km 4.7) en rotonde Lange Heerenstraat (km 6.1)</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704751</meta:user-defined>
    <meta:user-defined meta:name="OVERHEIDop.verkeersbordcode">F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Verkeersbesluit voor de provinciale weg Breskens - Schoondijke (N676); (rondweg Schoondijke); hoofdrijbaan km 4.7 tot km 6.1</meta:user-defined>
    <meta:user-defined meta:name="DCTERMS.W3CDTF/DCTERMS.available">2025-05-27</meta:user-defined>
    <meta:user-defined meta:name="DCTERMS.W3CDTF/OVERHEIDop.jaargang">2025</meta:user-defined>
    <meta:user-defined meta:name="OVERHEIDop.publicationIssue">8594</meta:user-defined>
    <meta:user-defined meta:name="OVERHEIDop.PrbID/DC.identifier">prb-2025-8594</meta:user-defined>
    <meta:user-defined meta:name="OVERHEIDop.versieInformatie"/>
  </office:meta>
</office:document-meta>
</file>