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Euro Support Advanced Materials BV - Liessentstraat 9F, 5405AH U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Brabant, ontwerpbeschikking uitgebreide procedure Wabo voor de inrichting gelegen aan de Liessentstraat 9F, 5405 AH te Uden.</text:p>
            <text:p text:style-name="common-al">27 mei 2025, Tilburg</text:p>
            <text:p text:style-name="common-al">Gedeputeerde Staten van Noord-Brabant hebben een aanvraag ingevolge de Wet algemene bepalingen omgevingsrecht (Wabo) ontvangen van Euro Support Advanced Materials BV. De aanvraag betreft een nieuwe allesomvattende vergunning alsmede een productiecapaciteit verhoging voor de inrichting gespecialiseerd in research &amp; development, productie en toll manufacturing van hoogwaardige, zuivere anorganische poeders en producten voor diverse toepassingen in onder andere de elektronische industrie, katalysatoren industrie en systemen voor energieopslag. De inrichting is gelegen aan de Liessentstraat 9F, 5405 AH te Uden.</text:p>
            <text:p text:style-name="common-al">Gedeputeerde Staten van Noord-Brabant maken bekend dat zij voornemens zijn in het kader van de Wet algemene bepalingen omgevingsrecht de vergunning te verlenen.</text:p>
            <text:p text:style-name="common-al">De ontwerpbeschikking en de bijbehorende stukken liggen vanaf 28 mei 2025 tot en met 9 juli 2025 digitaalter inzage bij de gemeente Maashorst.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 Vanaf het moment van terinzagelegging is de ontwerpbeschikking te bekijken op de website van de provincie 'www.brabant.nl'.</text:p>
            <text:p text:style-name="common-al">Indien u vragen of opmerkingen hebt, kunt u contact opnemen met de behandelaar op telefoonnummer (013) 206 01 00.</text:p>
            <text:p text:style-name="common-al">Eenieder kan tot en met 9 juli 2025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last-al">Aan deze procedure is het zaaknummer Z2023-0000611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59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9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9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6111</meta:user-defined>
    <meta:user-defined meta:name="DCTERMS.abstract">Betreft: ontwerpbesluit op locatie Liessentstraat 9F, 5405AH Uden</meta:user-defined>
    <dc:language>nl</dc:language>
    <meta:user-defined meta:name="OVERHEIDop.locatietype/OVERHEIDop.gebiedsmarkering">Punt</meta:user-defined>
    <meta:user-defined meta:name="DC.title">Ontwerpbeschikking uitgebreid Wabo voor Euro Support Advanced Materials BV - Liessentstraat 9F, 5405AH Uden</meta:user-defined>
    <meta:user-defined meta:name="OVERHEIDop.datumEindeReactietermijn">2025-07-09</meta:user-defined>
    <meta:user-defined meta:name="OVERHEIDop.terinzageleggingBG">https://jeleefomgeving.nl/inzien/852256450/32eeae79-4d1c-4a56-b538-e83c2ed06d77</meta:user-defined>
    <meta:user-defined meta:name="DCTERMS.W3CDTF/DCTERMS.available">2025-05-27</meta:user-defined>
    <meta:user-defined meta:name="DCTERMS.W3CDTF/OVERHEIDop.jaargang">2025</meta:user-defined>
    <meta:user-defined meta:name="OVERHEIDop.publicationIssue">8592</meta:user-defined>
    <meta:user-defined meta:name="OVERHEIDop.PrbID/DC.identifier">prb-2025-8592</meta:user-defined>
    <meta:user-defined meta:name="OVERHEIDop.versieInformatie"/>
  </office:meta>
</office:document-meta>
</file>